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3" svg:font-family="'Times New Roman'"/>
    <style:font-face style:name="Wingdings1" svg:font-family="Wingdings"/>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7.5mm"/>
    </style:style>
    <style:style style:name="co3" style:family="table-column">
      <style:table-column-properties fo:break-before="auto" style:column-width="22.67mm"/>
    </style:style>
    <style:style style:name="co4" style:family="table-column">
      <style:table-column-properties fo:break-before="auto" style:column-width="44.66mm"/>
    </style:style>
    <style:style style:name="co5" style:family="table-column">
      <style:table-column-properties fo:break-before="auto" style:column-width="19.84mm"/>
    </style:style>
    <style:style style:name="co6" style:family="table-column">
      <style:table-column-properties fo:break-before="auto" style:column-width="39mm"/>
    </style:style>
    <style:style style:name="co7" style:family="table-column">
      <style:table-column-properties fo:break-before="auto" style:column-width="4.76mm"/>
    </style:style>
    <style:style style:name="co8" style:family="table-column">
      <style:table-column-properties fo:break-before="auto" style:column-width="30.02mm"/>
    </style:style>
    <style:style style:name="co9" style:family="table-column">
      <style:table-column-properties fo:break-before="auto" style:column-width="33.09mm"/>
    </style:style>
    <style:style style:name="co10" style:family="table-column">
      <style:table-column-properties fo:break-before="auto" style:column-width="74.63mm"/>
    </style:style>
    <style:style style:name="co11" style:family="table-column">
      <style:table-column-properties fo:break-before="auto" style:column-width="8.73mm"/>
    </style:style>
    <style:style style:name="co12" style:family="table-column">
      <style:table-column-properties fo:break-before="auto" style:column-width="43.83mm"/>
    </style:style>
    <style:style style:name="co13" style:family="table-column">
      <style:table-column-properties fo:break-before="auto" style:column-width="33.69mm"/>
    </style:style>
    <style:style style:name="co14" style:family="table-column">
      <style:table-column-properties fo:break-before="auto" style:column-width="26.69mm"/>
    </style:style>
    <style:style style:name="co15" style:family="table-column">
      <style:table-column-properties fo:break-before="auto" style:column-width="25.95mm"/>
    </style:style>
    <style:style style:name="co16" style:family="table-column">
      <style:table-column-properties fo:break-before="auto" style:column-width="25.01mm"/>
    </style:style>
    <style:style style:name="co17" style:family="table-column">
      <style:table-column-properties fo:break-before="auto" style:column-width="25.74mm"/>
    </style:style>
    <style:style style:name="co18" style:family="table-column">
      <style:table-column-properties fo:break-before="auto" style:column-width="25.38mm"/>
    </style:style>
    <style:style style:name="co19" style:family="table-column">
      <style:table-column-properties fo:break-before="auto" style:column-width="22.58mm"/>
    </style:style>
    <style:style style:name="ro1" style:family="table-row">
      <style:table-row-properties style:row-height="5.59mm" fo:break-before="auto" style:use-optimal-row-height="false"/>
    </style:style>
    <style:style style:name="ro2" style:family="table-row">
      <style:table-row-properties style:row-height="7.3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6.09mm" fo:break-before="auto" style:use-optimal-row-height="true"/>
    </style:style>
    <style:style style:name="ro5" style:family="table-row">
      <style:table-row-properties style:row-height="31.06mm" fo:break-before="auto" style:use-optimal-row-height="true"/>
    </style:style>
    <style:style style:name="ro6" style:family="table-row">
      <style:table-row-properties style:row-height="8.41mm" fo:break-before="auto" style:use-optimal-row-height="true"/>
    </style:style>
    <style:style style:name="ro7" style:family="table-row">
      <style:table-row-properties style:row-height="8.63mm" fo:break-before="auto" style:use-optimal-row-height="true"/>
    </style:style>
    <style:style style:name="ro8" style:family="table-row">
      <style:table-row-properties style:row-height="7.88mm" fo:break-before="auto" style:use-optimal-row-height="true"/>
    </style:style>
    <style:style style:name="ro9" style:family="table-row">
      <style:table-row-properties style:row-height="33.64mm" fo:break-before="auto" style:use-optimal-row-height="false"/>
    </style:style>
    <style:style style:name="ro10" style:family="table-row">
      <style:table-row-properties style:row-height="9.33mm" fo:break-before="auto" style:use-optimal-row-height="true"/>
    </style:style>
    <style:style style:name="ro11" style:family="table-row">
      <style:table-row-properties style:row-height="6mm" fo:break-before="auto" style:use-optimal-row-height="true"/>
    </style:style>
    <style:style style:name="ro12" style:family="table-row">
      <style:table-row-properties style:row-height="6.67mm" fo:break-before="auto" style:use-optimal-row-height="true"/>
    </style:style>
    <style:style style:name="ro13" style:family="table-row">
      <style:table-row-properties style:row-height="6.19mm" fo:break-before="auto" style:use-optimal-row-height="true"/>
    </style:style>
    <style:style style:name="ro14" style:family="table-row">
      <style:table-row-properties style:row-height="6.67mm" fo:break-before="page" style:use-optimal-row-height="true"/>
    </style:style>
    <style:style style:name="ro15" style:family="table-row">
      <style:table-row-properties style:row-height="5.66mm" fo:break-before="auto" style:use-optimal-row-height="true"/>
    </style:style>
    <style:style style:name="ro16" style:family="table-row">
      <style:table-row-properties style:row-height="4.52mm" fo:break-before="auto" style:use-optimal-row-height="true"/>
    </style:style>
    <style:style style:name="ta1" style:family="table" style:master-page-name="Default">
      <style:table-properties table:display="true" style:writing-mode="lr-tb" tableooo:tab-color="#ff0000"/>
    </style:style>
    <style:style style:name="ta2"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ackground-color="#ffffff"/>
    </style:style>
    <style:style style:name="ce2" style:family="table-cell" style:parent-style-name="Default" style:data-style-name="N3">
      <style:table-cell-properties style:glyph-orientation-vertical="0" fo:background-color="#ff99cc"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0">
      <style:table-cell-properties fo:border-bottom="0.06pt solid #000000" fo:background-color="#ffffff" style:text-align-source="fix" style:repeat-content="false" fo:border-left="0.06pt solid #000000" fo:border-right="0.51pt solid #000000" fo:border-top="0.06pt solid #000000" style:vertical-align="middle"/>
      <style:paragraph-properties fo:text-align="center"/>
      <style:text-properties style:font-name="Times New Roman3" fo:font-size="20pt" style:font-name-asian="Times New Roman3" style:font-size-asian="20pt" style:font-name-complex="Times New Roman3" style:font-size-complex="20pt"/>
    </style:style>
    <style:style style:name="ce4"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middle"/>
      <style:paragraph-properties fo:text-align="center"/>
      <style:text-properties style:font-name="Times New Roman2" fo:font-size="20pt" style:font-name-asian="Times New Roman3" style:font-size-asian="20pt" style:font-name-complex="Times New Roman3" style:font-size-complex="20pt"/>
    </style:style>
    <style:style style:name="ce5" style:family="table-cell" style:parent-style-name="Default" style:data-style-name="N0">
      <style:table-cell-properties fo:border-bottom="0.06pt solid #000000" fo:background-color="#ffff99" style:cell-protect="none" style:print-content="true" style:text-align-source="fix" style:repeat-content="false" fo:border-left="0.06pt solid #000000" fo:border-right="0.51pt solid #000000" fo:border-top="0.06pt solid #000000" style:vertical-align="automatic"/>
      <style:paragraph-properties fo:text-align="start" fo:margin-left="0mm"/>
      <style:text-properties style:font-name="Times New Roman3" fo:font-size="12pt" style:font-name-asian="Times New Roman3" style:font-size-asian="12pt" style:font-name-complex="Times New Roman3" style:font-size-complex="12pt"/>
    </style:style>
    <style:style style:name="ce6" style:family="table-cell" style:parent-style-name="Default" style:data-style-name="N0">
      <style:table-cell-properties fo:background-color="#ffffff" style:cell-protect="none" style:print-content="true"/>
    </style:style>
    <style:style style:name="ce7" style:family="table-cell" style:parent-style-name="Default" style:data-style-name="N0">
      <style:table-cell-properties fo:border-bottom="0.06pt solid #000000" fo:background-color="#ffff99" style:cell-protect="none" style:print-content="true" style:diagonal-tl-br="none" style:text-align-source="fix" style:repeat-content="false" fo:border-left="0.06pt solid #000000" fo:border-right="0.51pt solid #000000" fo:border-top="0.06pt solid #000000" style:vertical-align="automatic"/>
      <style:paragraph-properties fo:text-align="start" fo:margin-left="0mm"/>
      <style:text-properties style:font-name="Times New Roman3" fo:font-size="12pt" style:font-name-asian="Times New Roman3" style:font-size-asian="12pt" style:font-name-complex="Times New Roman3" style:font-size-complex="12pt"/>
    </style:style>
    <style:style style:name="ce8" style:family="table-cell" style:parent-style-name="Default" style:data-style-name="N0">
      <style:table-cell-properties fo:background-color="#ffffff" style:cell-protect="none" style:print-content="true" style:text-align-source="fix" style:repeat-content="false"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9" style:family="table-cell" style:parent-style-name="Default" style:data-style-name="N0">
      <style:table-cell-properties fo:border-bottom="0.06pt solid #000000" fo:background-color="#ffffff" style:cell-protect="none" style:print-content="true" fo:border-left="0.51pt solid #000000" fo:border-right="0.51pt solid #000000" fo:border-top="0.06pt solid #000000"/>
    </style:style>
    <style:style style:name="ce10" style:family="table-cell" style:parent-style-name="Default" style:data-style-name="N0">
      <style:table-cell-properties fo:border-bottom="0.06pt solid #000000" style:cell-protect="none" style:print-content="true" fo:border-left="0.51pt solid #000000" fo:border-right="0.51pt solid #000000" fo:border-top="0.06pt solid #000000"/>
    </style:style>
    <style:style style:name="ce11" style:family="table-cell" style:parent-style-name="Default" style:data-style-name="N0">
      <style:table-cell-properties fo:border-bottom="0.06pt solid #000000" style:cell-protect="none" style:print-content="true" style:diagonal-tl-br="0.51pt solid #000000" fo:border-left="none" fo:border-right="none" fo:border-top="0.06pt solid #000000"/>
    </style:style>
    <style:style style:name="ce12" style:family="table-cell" style:parent-style-name="Default" style:data-style-name="N0">
      <style:table-cell-properties fo:border-bottom="0.06pt solid #000000" fo:background-color="#ffffff" fo:border-left="0.51pt solid #000000" fo:border-right="0.06pt solid #000000" fo:border-top="0.06pt solid #000000" style:vertical-align="middle"/>
      <style:text-properties style:font-name="Times New Roman3" fo:font-size="20pt" style:font-name-asian="Times New Roman3" style:font-size-asian="20pt" style:font-name-complex="Times New Roman3" style:font-size-complex="20pt"/>
    </style:style>
    <style:style style:name="ce13" style:family="table-cell" style:parent-style-name="Default" style:data-style-name="N0">
      <style:table-cell-properties fo:border-bottom="0.06pt solid #000000" fo:background-color="#ffffff" fo:border-left="none" fo:border-right="none" fo:border-top="0.06pt solid #000000" style:vertical-align="middle"/>
      <style:text-properties style:font-name="Times New Roman3" fo:font-size="20pt" style:font-name-asian="Times New Roman3" style:font-size-asian="20pt" style:font-name-complex="Times New Roman3" style:font-size-complex="20pt"/>
    </style:style>
    <style:style style:name="ce14" style:family="table-cell" style:parent-style-name="Default" style:data-style-name="N0">
      <style:table-cell-properties fo:border-bottom="0.06pt solid #000000" fo:background-color="#ffff99" style:cell-protect="none" style:print-content="true" style:text-align-source="fix" style:repeat-content="false" fo:border-left="0.51pt solid #000000" fo:border-right="0.06pt solid #000000" fo:border-top="0.06pt solid #000000" style:vertical-align="automatic"/>
      <style:paragraph-properties fo:text-align="start" fo:margin-left="0mm"/>
      <style:text-properties style:font-name="Times New Roman3" fo:font-size="12pt" style:font-name-asian="Times New Roman3" style:font-size-asian="12pt" style:font-name-complex="Times New Roman3" style:font-size-complex="12pt"/>
    </style:style>
    <style:style style:name="ce15"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style>
    <style:style style:name="ce16" style:family="table-cell" style:parent-style-name="Default" style:data-style-name="N0">
      <style:table-cell-properties fo:background-color="#ffffff" style:cell-protect="none" style:print-content="true" style:text-align-source="fix" style:repeat-content="false" fo:wrap-option="wrap" fo:border="0.06pt solid #000000" style:vertical-align="automatic"/>
      <style:paragraph-properties fo:text-align="start" fo:margin-left="0mm"/>
      <style:text-properties style:font-name="Times New Roman3" fo:font-size="12pt" style:font-name-asian="Times New Roman3" style:font-size-asian="12pt" style:font-name-complex="Times New Roman3" style:font-size-complex="12pt"/>
    </style:style>
    <style:style style:name="ce17" style:family="table-cell" style:parent-style-name="Default" style:data-style-name="N0">
      <style:table-cell-properties fo:background-color="#ffffff" style:cell-protect="none" style:print-content="true" fo:border="0.06pt solid #000000"/>
    </style:style>
    <style:style style:name="ce18"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text-properties style:font-name="Times New Roman3" fo:font-size="12pt" style:font-name-asian="Times New Roman3" style:font-size-asian="12pt" style:font-name-complex="Times New Roman3" style:font-size-complex="12pt"/>
    </style:style>
    <style:style style:name="ce19" style:family="table-cell" style:parent-style-name="Default" style:data-style-name="N0">
      <style:table-cell-properties fo:background-color="#ffffff" style:cell-protect="none" style:print-content="true" style:text-align-source="fix" style:repeat-content="false" fo:border="0.06pt solid #000000" style:vertical-align="automatic"/>
      <style:paragraph-properties fo:text-align="start" fo:margin-left="0mm"/>
      <style:text-properties style:font-name="Times New Roman3" fo:font-size="12pt" style:font-name-asian="Times New Roman3" style:font-size-asian="12pt" style:font-name-complex="Times New Roman3" style:font-size-complex="12pt"/>
    </style:style>
    <style:style style:name="ce20" style:family="table-cell" style:parent-style-name="Default" style:data-style-name="N100">
      <style:table-cell-properties style:glyph-orientation-vertical="0" fo:background-color="#ffffff"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fo:background-color="#ffffff" style:cell-protect="none" style:print-content="true" style:text-align-source="fix" style:repeat-content="false"/>
      <style:paragraph-properties fo:text-align="center" fo:margin-left="0mm"/>
      <style:text-properties style:font-name="Times New Roman" fo:font-size="12pt" style:font-size-asian="12pt" style:font-size-complex="12pt"/>
    </style:style>
    <style:style style:name="ce22" style:family="table-cell" style:parent-style-name="Default" style:data-style-name="N0">
      <style:table-cell-properties fo:background-color="#ffffff" style:cell-protect="none" style:print-content="true" style:text-align-source="fix" style:repeat-content="false" fo:border="0.06pt solid #000000" style:vertical-align="automatic"/>
      <style:paragraph-properties fo:text-align="start" fo:margin-left="0mm"/>
      <style:text-properties fo:color="#000000" style:font-name="Times New Roman3" fo:font-size="12pt" fo:font-weight="normal" style:font-name-asian="Times New Roman3" style:font-size-asian="12pt" style:font-weight-asian="normal" style:font-name-complex="Times New Roman3" style:font-size-complex="12pt" style:font-weight-complex="normal"/>
    </style:style>
    <style:style style:name="ce23" style:family="table-cell" style:parent-style-name="Default" style:data-style-name="N0">
      <style:table-cell-properties fo:background-color="#ffffff" style:cell-protect="none" style:print-content="true" fo:border="0.06pt solid #000000"/>
      <style:text-properties fo:color="#000000" fo:font-weight="normal" style:font-weight-asian="normal" style:font-weight-complex="normal"/>
    </style:style>
    <style:style style:name="ce24" style:family="table-cell" style:parent-style-name="Default" style:data-style-name="N0">
      <style:table-cell-properties fo:background-color="#ffffff" style:cell-protect="none" style:print-content="true"/>
      <style:text-properties fo:color="#000000" fo:font-weight="normal" style:font-weight-asian="normal" style:font-weight-complex="normal"/>
    </style:style>
    <style:style style:name="ce25" style:family="table-cell" style:parent-style-name="Default" style:data-style-name="N0">
      <style:table-cell-properties fo:background-color="#c0c0c0" style:cell-protect="none" style:print-content="true" style:text-align-source="fix" style:repeat-content="false" fo:border="0.51pt solid #000000" style:vertical-align="automatic"/>
      <style:paragraph-properties fo:text-align="center"/>
      <style:text-properties style:font-name="Times New Roman3" fo:font-size="16pt" fo:font-weight="bold" style:font-name-asian="Times New Roman3" style:font-size-asian="16pt" style:font-weight-asian="bold" style:font-name-complex="Times New Roman3" style:font-size-complex="16pt" style:font-weight-complex="bold"/>
    </style:style>
    <style:style style:name="ce26"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text-properties style:font-name="Times New Roman3" fo:font-size="12pt"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ce27"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text-properties fo:color="#000000" style:font-name="Times New Roman2" fo:font-size="12pt" style:font-name-asian="Times New Roman3" style:font-size-asian="12pt" style:font-name-complex="Times New Roman3" style:font-size-complex="12pt"/>
    </style:style>
    <style:style style:name="ce2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30"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none" fo:border-top="0.06pt solid #000000" style:vertical-align="middle"/>
      <style:paragraph-properties fo:text-align="center"/>
      <style:text-properties style:font-name="Times New Roman3" fo:font-size="12pt" style:text-underline-style="solid" style:text-underline-width="auto" style:text-underline-color="font-color" style:font-name-asian="Times New Roman3" style:font-size-asian="12pt" style:font-name-complex="Times New Roman3" style:font-size-complex="12pt"/>
    </style:style>
    <style:style style:name="ce31"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none" fo:border-top="none" style:vertical-align="middle"/>
      <style:paragraph-properties fo:text-align="center"/>
      <style:text-properties style:font-name="Times New Roman3" fo:font-size="12pt" style:font-name-asian="Times New Roman3" style:font-size-asian="12pt" style:font-name-complex="Times New Roman3" style:font-size-complex="12pt"/>
    </style:style>
    <style:style style:name="ce32" style:family="table-cell" style:parent-style-name="Default" style:data-style-name="N0">
      <style:table-cell-properties fo:border-bottom="none" fo:background-color="#ffffff" style:cell-protect="none" style:print-content="true" style:text-align-source="fix" style:repeat-content="false" fo:border-left="0.06pt solid #000000" fo:border-right="none" fo:border-top="none" style:vertical-align="automatic"/>
      <style:paragraph-properties fo:text-align="start" fo:margin-left="0mm"/>
      <style:text-properties style:font-name="Times New Roman3" fo:font-size="9pt" style:font-name-asian="Times New Roman3" style:font-size-asian="9pt" style:font-name-complex="Times New Roman3" style:font-size-complex="9pt"/>
    </style:style>
    <style:style style:name="ce33" style:family="table-cell" style:parent-style-name="Default" style:data-style-name="N0">
      <style:table-cell-properties fo:border-bottom="0.06pt solid #000000" fo:background-color="#ffffff" style:cell-protect="none" style:print-content="true" style:text-align-source="fix" style:repeat-content="false" fo:border-left="0.06pt solid #000000" fo:border-right="none" fo:border-top="none" style:vertical-align="automatic"/>
      <style:paragraph-properties fo:text-align="start" fo:margin-left="0mm"/>
      <style:text-properties style:font-name="Times New Roman3" fo:font-size="9pt" style:font-name-asian="Times New Roman3" style:font-size-asian="9pt" style:font-name-complex="Times New Roman3" style:font-size-complex="9pt"/>
    </style:style>
    <style:style style:name="ce34" style:family="table-cell" style:parent-style-name="Default" style:data-style-name="N121">
      <style:table-cell-properties style:glyph-orientation-vertical="0" fo:background-color="#ffffff"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fo:background-color="#ffffff" style:text-align-source="fix" style:repeat-content="false" fo:border="none" style:vertical-align="middle"/>
      <style:paragraph-properties fo:text-align="center"/>
      <style:text-properties style:font-name="Times New Roman2" style:font-name-asian="Times New Roman3" style:font-name-complex="Times New Roman3"/>
    </style:style>
    <style:style style:name="ce36" style:family="table-cell" style:parent-style-name="Default" style:data-style-name="N2">
      <style:table-cell-properties fo:background-color="#ffff99" style:cell-protect="none" style:print-content="true" style:text-align-source="fix" style:repeat-content="false" fo:border="0.06pt solid #000000"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37" style:family="table-cell" style:parent-style-name="Default" style:data-style-name="N0">
      <style:table-cell-properties fo:background-color="#ffffff" style:cell-protect="none" style:print-content="true" style:text-align-source="fix" style:repeat-content="false" fo:border="none"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38" style:family="table-cell" style:parent-style-name="Default" style:data-style-name="N4">
      <style:table-cell-properties fo:background-color="#ffff99" style:cell-protect="none" style:print-content="true" style:text-align-source="fix" style:repeat-content="false" fo:border="0.06pt solid #000000"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39" style:family="table-cell" style:parent-style-name="Default" style:data-style-name="N0">
      <style:table-cell-properties style:cell-protect="none" style:print-content="true"/>
    </style:style>
    <style:style style:name="ce40" style:family="table-cell" style:parent-style-name="Default" style:data-style-name="N0">
      <style:table-cell-properties fo:border-bottom="none" fo:background-color="#ffffff" style:cell-protect="none" style:print-content="true" fo:border-left="none" fo:border-right="none" fo:border-top="0.06pt solid #000000"/>
    </style:style>
    <style:style style:name="ce41" style:family="table-cell" style:parent-style-name="Default">
      <style:table-cell-properties fo:border="none"/>
    </style:style>
    <style:style style:name="ce42" style:family="table-cell" style:parent-style-name="Default" style:data-style-name="N0">
      <style:table-cell-properties fo:border-bottom="none" fo:background-color="#ffffff" style:cell-protect="none" style:print-content="true" style:text-align-source="fix" style:repeat-content="false" fo:border-left="0.51pt solid #000000" fo:border-right="0.51pt solid #000000" fo:border-top="none" style:vertical-align="automatic"/>
      <style:paragraph-properties fo:text-align="center"/>
      <style:text-properties style:font-name="Times New Roman2" fo:font-size="12pt" style:font-name-asian="Times New Roman3" style:font-size-asian="12pt" style:font-name-complex="Times New Roman3" style:font-size-complex="12pt"/>
    </style:style>
    <style:style style:name="ce4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44" style:family="table-cell" style:parent-style-name="Default" style:data-style-name="N3">
      <style:table-cell-properties style:glyph-orientation-vertical="0" fo:background-color="#ff99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data-style-name="N0">
      <style:table-cell-properties fo:border-bottom="none" fo:background-color="#ffffff" style:text-align-source="fix" style:repeat-content="false" fo:border-left="none" fo:border-right="none" fo:border-top="0.06pt solid #000000" style:vertical-align="automatic"/>
      <style:paragraph-properties fo:text-align="center"/>
      <style:text-properties style:font-name="Times New Roman3" fo:font-size="12pt" style:text-underline-style="solid" style:text-underline-width="auto" style:text-underline-color="font-color" style:font-name-asian="Times New Roman3" style:font-size-asian="12pt" style:font-name-complex="Times New Roman3" style:font-size-complex="12pt"/>
    </style:style>
    <style:style style:name="ce46" style:family="table-cell" style:parent-style-name="Lien_20_hypertexte" style:data-style-name="N0">
      <style:table-cell-properties fo:background-color="#ffffff" style:cell-protect="none" style:print-content="true" style:text-align-source="fix" style:repeat-content="false" fo:wrap-option="wrap" fo:border="none" style:vertical-align="middle"/>
      <style:paragraph-properties fo:text-align="center"/>
      <style:text-properties fo:color="#000000" style:font-name="Wingdings1" fo:font-size="16pt" style:text-underline-style="none" style:font-name-asian="Wingdings1" style:font-size-asian="16pt" style:font-name-complex="Wingdings1" style:font-size-complex="16pt"/>
    </style:style>
    <style:style style:name="ce47" style:family="table-cell" style:parent-style-name="Default" style:data-style-name="N3">
      <style:table-cell-properties style:glyph-orientation-vertical="0" fo:background-color="#ffffff"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glyph-orientation-vertical="0" fo:border-bottom="none" fo:background-color="#ffffff" style:cell-protect="none" style:print-content="tru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Lien_20_hypertexte" style:data-style-name="N0">
      <style:table-cell-properties fo:background-color="#ffffff" style:cell-protect="none" style:print-content="true" style:text-align-source="fix" style:repeat-content="false" fo:wrap-option="wrap" style:vertical-align="middle"/>
      <style:paragraph-properties fo:text-align="center"/>
      <style:text-properties fo:color="#0000ff" style:text-underline-style="solid" style:text-underline-width="auto" style:text-underline-color="font-color"/>
    </style:style>
    <style:style style:name="ce50" style:family="table-cell" style:parent-style-name="Default" style:data-style-name="N0">
      <style:table-cell-properties fo:background-color="#ffffff" style:cell-protect="none" style:print-content="true" fo:border="none"/>
      <style:text-properties fo:color="#000000" fo:font-size="12pt" fo:font-weight="normal" style:font-size-asian="12pt" style:font-weight-asian="normal" style:font-size-complex="12pt" style:font-weight-complex="normal"/>
    </style:style>
    <style:style style:name="ce51" style:family="table-cell" style:parent-style-name="Default" style:data-style-name="N0">
      <style:table-cell-properties fo:background-color="#ffffff" style:cell-protect="none" style:print-content="true"/>
      <style:text-properties fo:color="#000000" fo:font-size="12pt" fo:font-weight="normal" style:font-size-asian="12pt" style:font-weight-asian="normal" style:font-size-complex="12pt" style:font-weight-complex="normal"/>
    </style:style>
    <style:style style:name="ce52" style:family="table-cell" style:parent-style-name="Default" style:data-style-name="N0">
      <style:table-cell-properties fo:border-bottom="0.06pt solid #000000" fo:background-color="#ffffff" style:cell-protect="none" style:print-content="true" fo:border-left="none" fo:border-right="none" fo:border-top="none"/>
      <style:text-properties fo:color="#000000" fo:font-size="12pt" fo:font-weight="normal" style:font-size-asian="12pt" style:font-weight-asian="normal" style:font-size-complex="12pt" style:font-weight-complex="normal"/>
    </style:style>
    <style:style style:name="ce53" style:family="table-cell" style:parent-style-name="Default" style:data-style-name="N0">
      <style:table-cell-properties fo:background-color="#ffffff" style:cell-protect="none" style:print-content="true" style:text-align-source="fix" style:repeat-content="false" fo:border="none" style:vertical-align="automatic"/>
      <style:paragraph-properties fo:text-align="start" fo:margin-left="0mm"/>
      <style:text-properties fo:color="#000000" style:font-name="Times New Roman2" fo:font-size="12pt" fo:font-weight="normal" style:font-name-asian="Times New Roman3" style:font-size-asian="12pt" style:font-weight-asian="normal" style:font-name-complex="Times New Roman3" style:font-size-complex="12pt" style:font-weight-complex="normal"/>
    </style:style>
    <style:style style:name="ce54"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text-properties fo:color="#000000" style:font-name="Times New Roman2" fo:font-size="12pt" fo:font-weight="normal" style:font-name-asian="Times New Roman3" style:font-size-asian="12pt" style:font-weight-asian="normal" style:font-name-complex="Times New Roman3" style:font-size-complex="12pt" style:font-weight-complex="normal"/>
    </style:style>
    <style:style style:name="ce55" style:family="table-cell" style:parent-style-name="Default" style:data-style-name="N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mm"/>
      <style:text-properties fo:color="#000000" style:font-name="Times New Roman3" fo:font-size="12pt" fo:font-weight="normal" style:font-name-asian="Times New Roman3" style:font-size-asian="12pt" style:font-weight-asian="normal" style:font-name-complex="Times New Roman3" style:font-size-complex="12pt" style:font-weight-complex="normal"/>
    </style:style>
    <style:style style:name="ce5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3" fo:font-size="12pt" style:font-name-asian="Times New Roman3" style:font-size-asian="12pt" style:font-name-complex="Times New Roman3" style:font-size-complex="12pt"/>
    </style:style>
    <style:style style:name="ce57" style:family="table-cell" style:parent-style-name="Default" style:data-style-name="N0">
      <style:table-cell-properties fo:background-color="#ffff99" style:cell-protect="none" style:print-content="true" style:text-align-source="fix" style:repeat-content="false" fo:border="0.06pt solid #000000" style:vertical-align="automatic"/>
      <style:paragraph-properties fo:text-align="center"/>
      <style:text-properties style:font-name="Times New Roman3" fo:font-size="12pt" fo:font-weight="bold" style:font-name-asian="Times New Roman3" style:font-size-asian="12pt" style:font-weight-asian="bold" style:font-name-complex="Times New Roman3" style:font-size-complex="12pt" style:font-weight-complex="bold"/>
    </style:style>
    <style:style style:name="ce58" style:family="table-cell" style:parent-style-name="Default" style:data-style-name="N0">
      <style:table-cell-properties fo:background-color="#ffffff" style:cell-protect="none" style:print-content="true" style:text-align-source="fix" style:repeat-content="false" fo:border="none" style:vertical-align="automatic"/>
      <style:paragraph-properties fo:text-align="start" fo:margin-left="0mm"/>
      <style:text-properties style:font-name="Times New Roman2" fo:font-size="12pt" style:font-name-asian="Times New Roman3" style:font-size-asian="12pt" style:font-name-complex="Times New Roman3" style:font-size-complex="12pt"/>
    </style:style>
    <style:style style:name="ce59"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text-properties style:font-name="Times New Roman2" fo:font-size="12pt" style:font-name-asian="Times New Roman3" style:font-size-asian="12pt" style:font-name-complex="Times New Roman3" style:font-size-complex="12pt"/>
    </style:style>
    <style:style style:name="ce60" style:family="table-cell" style:parent-style-name="Default" style:data-style-name="N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mm"/>
      <style:text-properties style:font-name="Times New Roman3" fo:font-size="12pt" style:font-name-asian="Times New Roman3" style:font-size-asian="12pt" style:font-name-complex="Times New Roman3" style:font-size-complex="12pt"/>
    </style:style>
    <style:style style:name="ce61" style:family="table-cell" style:parent-style-name="Default" style:data-style-name="N0">
      <style:table-cell-properties style:cell-protect="none" style:print-content="true" fo:background-color="transparent"/>
    </style:style>
    <style:style style:name="ce62"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mes New Roman3" fo:font-size="12pt" style:font-name-asian="Times New Roman3" style:font-size-asian="12pt" style:font-name-complex="Times New Roman3" style:font-size-complex="12pt"/>
    </style:style>
    <style:style style:name="ce63" style:family="table-cell" style:parent-style-name="Default" style:data-style-name="N380">
      <style:table-cell-properties fo:background-color="#ffffff" style:cell-protect="none" style:print-content="true" style:text-align-source="fix" style:repeat-content="false" fo:border="0.06pt solid #000000" style:vertical-align="automatic"/>
      <style:paragraph-properties fo:text-align="center"/>
      <style:text-properties style:font-name="Times New Roman3" fo:font-size="12pt" fo:font-weight="bold" style:font-name-asian="Times New Roman3" style:font-size-asian="12pt" style:font-weight-asian="bold" style:font-name-complex="Times New Roman3" style:font-size-complex="12pt" style:font-weight-complex="bold"/>
    </style:style>
    <style:style style:name="ce64" style:family="table-cell" style:parent-style-name="Default" style:data-style-name="N0">
      <style:table-cell-properties fo:background-color="#ffffff" style:cell-protect="none" style:print-content="true" style:text-align-source="fix" style:repeat-content="false" fo:padding-bottom="0.48mm" fo:padding-left="0.35mm" fo:padding-right="0mm" fo:padding-top="0.48mm" style:vertical-align="automatic"/>
      <style:paragraph-properties fo:text-align="end"/>
      <style:text-properties style:font-name="Wingdings1" fo:font-size="16pt" style:font-name-asian="Wingdings1" style:font-size-asian="16pt" style:font-name-complex="Wingdings1" style:font-size-complex="16pt"/>
    </style:style>
    <style:style style:name="ce65" style:family="table-cell" style:parent-style-name="Default" style:data-style-name="N0">
      <style:table-cell-properties fo:background-color="#ffffff"/>
    </style:style>
    <style:style style:name="ce66" style:family="table-cell" style:parent-style-name="Lien_20_hypertexte" style:data-style-name="N0">
      <style:table-cell-properties fo:background-color="#ffffff" style:cell-protect="none" style:print-content="true" style:text-align-source="fix" style:repeat-content="false" fo:wrap-option="wrap" fo:border="none" style:vertical-align="middle"/>
      <style:paragraph-properties fo:text-align="center"/>
      <style:text-properties fo:color="#0000ff" style:text-underline-style="solid" style:text-underline-width="auto" style:text-underline-color="font-color"/>
    </style:style>
    <style:style style:name="ce67" style:family="table-cell" style:parent-style-name="Default">
      <style:table-cell-properties fo:border-bottom="none" fo:border-left="none" fo:border-right="none" fo:border-top="0.06pt solid #000000"/>
    </style:style>
    <style:style style:name="ce68" style:family="table-cell" style:parent-style-name="Default" style:data-style-name="N0">
      <style:table-cell-properties fo:background-color="#ffffff" style:cell-protect="none" style:print-content="true" style:text-align-source="fix" style:repeat-content="false" fo:wrap-option="wrap" fo:border="none" style:vertical-align="middle"/>
      <style:paragraph-properties fo:text-align="center"/>
      <style:text-properties style:font-name="Wingdings1" fo:font-size="16pt" style:font-name-asian="Wingdings1" style:font-size-asian="16pt" style:font-name-complex="Wingdings1" style:font-size-complex="16pt"/>
    </style:style>
    <style:style style:name="ce69"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mm"/>
      <style:text-properties style:font-name="Times New Roman3" fo:font-size="8pt" style:font-name-asian="Times New Roman3" style:font-size-asian="8pt" style:font-name-complex="Times New Roman3" style:font-size-complex="8pt"/>
    </style:style>
    <style:style style:name="ce70" style:family="table-cell" style:parent-style-name="Default" style:data-style-name="N0">
      <style:table-cell-properties fo:border-bottom="none" fo:background-color="#ffffff" style:cell-protect="none" style:print-content="true" style:text-align-source="fix" style:repeat-content="false" fo:border-left="none" fo:border-right="0.06pt solid #000000" fo:border-top="none" style:vertical-align="automatic"/>
      <style:paragraph-properties fo:text-align="start" fo:margin-left="0mm"/>
      <style:text-properties style:font-name="Times New Roman2" fo:font-size="12pt" style:font-name-asian="Times New Roman3" style:font-size-asian="12pt" style:font-name-complex="Times New Roman3" style:font-size-complex="12pt"/>
    </style:style>
    <style:style style:name="ce71" style:family="table-cell" style:parent-style-name="Default" style:data-style-name="N0">
      <style:table-cell-properties fo:border-bottom="0.06pt solid #000000" fo:background-color="#ffffff" style:cell-protect="none" style:print-content="true" style:text-align-source="fix" style:repeat-content="false" fo:border-left="none" fo:border-right="0.06pt solid #000000" fo:border-top="none" style:vertical-align="automatic"/>
      <style:paragraph-properties fo:text-align="start" fo:margin-left="0mm"/>
      <style:text-properties style:font-name="Times New Roman3" fo:font-size="12pt" style:font-name-asian="Times New Roman3" style:font-size-asian="12pt" style:font-name-complex="Times New Roman3" style:font-size-complex="12pt"/>
    </style:style>
    <style:style style:name="ce72" style:family="table-cell" style:parent-style-name="Default">
      <style:table-cell-properties fo:background-color="#ffffff" fo:border="none"/>
    </style:style>
    <style:style style:name="ce73" style:family="table-cell" style:parent-style-name="Default" style:data-style-name="N0">
      <style:table-cell-properties fo:background-color="#ffffff" style:cell-protect="none" style:print-content="true" style:text-align-source="fix" style:repeat-content="false" fo:padding-bottom="0.48mm" fo:padding-left="0.35mm" fo:padding-right="0mm" fo:padding-top="0.48mm" style:vertical-align="automatic"/>
      <style:paragraph-properties fo:text-align="end"/>
      <style:text-properties style:font-name="Times New Roman3" fo:font-size="12pt" style:font-name-asian="Times New Roman3" style:font-size-asian="12pt" style:font-name-complex="Times New Roman3" style:font-size-complex="12pt"/>
    </style:style>
    <style:style style:name="ce74"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0.06pt solid #000000" style:vertical-align="middle"/>
      <style:paragraph-properties fo:text-align="center"/>
      <style:text-properties style:font-name="Times New Roman3" fo:font-size="12pt" style:text-underline-style="solid" style:text-underline-width="auto" style:text-underline-color="font-color" style:font-name-asian="Times New Roman3" style:font-size-asian="12pt" style:font-name-complex="Times New Roman3" style:font-size-complex="12pt"/>
    </style:style>
    <style:style style:name="ce75" style:family="table-cell" style:parent-style-name="Default">
      <style:table-cell-properties style:text-align-source="fix" style:repeat-content="false"/>
      <style:paragraph-properties fo:text-align="center" fo:margin-left="0mm"/>
      <style:text-properties style:font-name="Times New Roman" fo:font-size="12pt" style:font-size-asian="12pt" style:font-size-complex="12pt"/>
    </style:style>
    <style:style style:name="ce76" style:family="table-cell" style:parent-style-name="Default" style:data-style-name="N0">
      <style:table-cell-properties fo:border-bottom="0.06pt solid #000000" fo:background-color="#ffffff" style:cell-protect="none" style:print-content="true" style:text-align-source="fix" style:repeat-content="false" fo:border-left="none" fo:border-right="none" fo:border-top="none"/>
      <style:paragraph-properties fo:text-align="center" fo:margin-left="0mm"/>
      <style:text-properties style:font-name="Times New Roman" fo:font-size="12pt" style:font-size-asian="12pt" style:font-size-complex="12pt"/>
    </style:style>
    <style:style style:name="ce77" style:family="table-cell" style:parent-style-name="Default" style:data-style-name="N0">
      <style:table-cell-properties fo:border-bottom="0.06pt solid #000000" fo:background-color="#ffffff" style:cell-protect="none" style:print-content="true" style:text-align-source="fix" style:repeat-content="false" fo:wrap-option="wrap" fo:border-left="0.51pt solid #000000" fo:border-right="0.51pt solid #000000" fo:border-top="0.06pt solid #000000" style:vertical-align="middle"/>
      <style:paragraph-properties fo:text-align="center"/>
      <style:text-properties style:font-name="Times New Roman3" fo:font-size="12pt" style:font-name-asian="Times New Roman3" style:font-size-asian="12pt" style:font-name-complex="Times New Roman3" style:font-size-complex="12pt"/>
    </style:style>
    <style:style style:name="ce78" style:family="table-cell" style:parent-style-name="Default" style:data-style-name="N0">
      <style:table-cell-properties fo:background-color="#ffffff" style:cell-protect="none" style:print-content="true" style:text-align-source="fix" style:repeat-content="false" fo:wrap-option="wrap" fo:border="none" style:vertical-align="middle"/>
      <style:paragraph-properties fo:text-align="center"/>
      <style:text-properties style:font-name="Times New Roman3" fo:font-size="8pt" style:font-name-asian="Times New Roman3" style:font-size-asian="8pt" style:font-name-complex="Times New Roman3" style:font-size-complex="8pt"/>
    </style:style>
    <style:style style:name="ce79" style:family="table-cell" style:parent-style-name="Milliers" style:data-style-name="N4">
      <style:table-cell-properties style:cell-protect="none" style:print-content="true" style:text-align-source="fix" style:repeat-content="false" fo:background-color="transparent" fo:border="0.06pt solid #000000"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80" style:family="table-cell" style:parent-style-name="Milliers" style:data-style-name="N4">
      <style:table-cell-properties fo:background-color="#ffffff" style:cell-protect="none" style:print-content="true" style:text-align-source="fix" style:repeat-content="false"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81" style:family="table-cell" style:parent-style-name="Default" style:data-style-name="N4">
      <style:table-cell-properties fo:background-color="#ffffff" style:cell-protect="none" style:print-content="true"/>
    </style:style>
    <style:style style:name="ce82" style:family="table-cell" style:parent-style-name="Default" style:data-style-name="N0">
      <style:table-cell-properties fo:background-color="#ffffff" style:cell-protect="none" style:print-content="true" style:text-align-source="fix" style:repeat-content="false" fo:border="none" style:vertical-align="automatic"/>
      <style:paragraph-properties fo:text-align="start"/>
      <style:text-properties fo:color="#000000" style:font-name="Times New Roman2" fo:font-size="12pt" style:font-name-asian="Times New Roman3" style:font-size-asian="12pt" style:font-name-complex="Times New Roman3" style:font-size-complex="12pt"/>
    </style:style>
    <style:style style:name="ce83" style:family="table-cell" style:parent-style-name="Default" style:data-style-name="N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style:text-properties fo:color="#000000" style:font-name="Times New Roman2" fo:font-size="12pt" style:font-name-asian="Times New Roman3" style:font-size-asian="12pt" style:font-name-complex="Times New Roman3" style:font-size-complex="12pt"/>
    </style:style>
    <style:style style:name="ce84" style:family="table-cell" style:parent-style-name="Default" style:data-style-name="N0">
      <style:table-cell-properties fo:border-bottom="0.06pt solid #000000" fo:background-color="#ffffff" style:text-align-source="fix" style:repeat-content="false" fo:wrap-option="wrap" fo:border-left="0.51pt solid #000000" fo:border-right="0.51pt solid #000000" fo:border-top="0.06pt solid #000000" style:vertical-align="middle"/>
      <style:paragraph-properties fo:text-align="center"/>
      <style:text-properties style:font-name="Times New Roman3" fo:font-size="12pt" style:font-name-asian="Times New Roman3" style:font-size-asian="12pt" style:font-name-complex="Times New Roman3" style:font-size-complex="12pt"/>
    </style:style>
    <style:style style:name="ce85"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style:font-name="Times New Roman3" fo:font-size="9pt" style:font-name-asian="Times New Roman3" style:font-size-asian="9pt" style:font-name-complex="Times New Roman3" style:font-size-complex="9pt"/>
    </style:style>
    <style:style style:name="ce86" style:family="table-cell" style:parent-style-name="Pourcentage" style:data-style-name="N107">
      <style:table-cell-properties style:cell-protect="none" style:print-content="true" style:text-align-source="fix" style:repeat-content="false" fo:background-color="transparent" fo:border="0.06pt solid #000000" style:vertical-align="middle"/>
      <style:paragraph-properties fo:text-align="center"/>
      <style:text-properties style:font-name="Times New Roman3" fo:font-size="12pt" style:font-name-asian="Times New Roman3" style:font-size-asian="12pt" style:font-name-complex="Times New Roman3" style:font-size-complex="12pt"/>
    </style:style>
    <style:style style:name="ce87" style:family="table-cell" style:parent-style-name="Default" style:data-style-name="N0">
      <style:table-cell-properties style:cell-protect="none" style:print-content="true" fo:border="0.06pt solid #000000"/>
    </style:style>
    <style:style style:name="ce88" style:family="table-cell" style:parent-style-name="Lien_20_hypertexte" style:data-style-name="N0">
      <style:table-cell-properties fo:background-color="#ffffff" style:cell-protect="none" style:print-content="true" style:text-align-source="fix" style:repeat-content="false" style:vertical-align="automatic"/>
      <style:paragraph-properties fo:text-align="center"/>
      <style:text-properties fo:color="#0000ff" style:text-underline-style="solid" style:text-underline-width="auto" style:text-underline-color="font-color"/>
    </style:style>
    <style:style style:name="ce89" style:family="table-cell" style:parent-style-name="Default" style:data-style-name="N0">
      <style:table-cell-properties fo:border-bottom="0.06pt solid #000000" fo:background-color="#ffffff" style:cell-protect="none" style:print-content="true" fo:border-left="none" fo:border-right="none" fo:border-top="none"/>
    </style:style>
    <style:style style:name="ce90" style:family="table-cell" style:parent-style-name="Default" style:data-style-name="N0">
      <style:table-cell-properties style:cell-protect="none" style:print-content="true" fo:background-color="transparent" fo:border="0.06pt solid #000000"/>
    </style:style>
    <style:style style:name="ce91" style:family="table-cell" style:parent-style-name="Default" style:data-style-name="N380">
      <style:table-cell-properties fo:background-color="#ffffff" style:cell-protect="none" style:print-content="true" style:text-align-source="fix" style:repeat-content="false" style:vertical-align="automatic"/>
      <style:paragraph-properties fo:text-align="center"/>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92" style:family="table-cell" style:parent-style-name="Default" style:data-style-name="N0">
      <style:table-cell-properties fo:border-bottom="none" fo:background-color="#ffffff" style:cell-protect="none" style:print-content="true" fo:border-left="none" fo:border-right="0.06pt solid #000000" fo:border-top="0.06pt solid #000000"/>
    </style:style>
    <style:style style:name="ce93"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middle"/>
      <style:paragraph-properties fo:text-align="center"/>
      <style:text-properties style:font-name="Wingdings1" fo:font-size="16pt" style:font-name-asian="Wingdings1" style:font-size-asian="16pt" style:font-name-complex="Wingdings1" style:font-size-complex="16pt"/>
    </style:style>
    <style:style style:name="ce94" style:family="table-cell" style:parent-style-name="Default" style:data-style-name="N0">
      <style:table-cell-properties fo:border-bottom="none" fo:background-color="#ffffff" style:cell-protect="none" style:print-content="true" fo:border-left="none" fo:border-right="0.06pt solid #000000" fo:border-top="none"/>
      <style:text-properties fo:color="#000000" fo:font-weight="normal" style:font-weight-asian="normal" style:font-weight-complex="normal"/>
    </style:style>
    <style:style style:name="ce95" style:family="table-cell" style:parent-style-name="Default" style:data-style-name="N0">
      <style:table-cell-properties fo:border-bottom="none" fo:background-color="#ffffff" style:cell-protect="none" style:print-content="true" fo:border-left="none" fo:border-right="0.06pt solid #000000" fo:border-top="none"/>
    </style:style>
    <style:style style:name="ce96" style:family="table-cell" style:parent-style-name="Default" style:data-style-name="N0">
      <style:table-cell-properties fo:border-bottom="0.06pt solid #000000" fo:background-color="#ffffff" style:cell-protect="none" style:print-content="true" fo:border-left="none" fo:border-right="0.06pt solid #000000" fo:border-top="none"/>
    </style:style>
    <style:style style:name="ce97" style:family="table-cell" style:parent-style-name="Default">
      <style:table-cell-properties style:glyph-orientation-vertical="0" style:cell-protect="none" style:print-content="tru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ackground-color="#ffff99" style:cell-protect="none" style:print-content="tru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style:style>
    <style:style style:name="ce100" style:family="table-cell" style:parent-style-name="Default">
      <style:table-cell-properties style:glyph-orientation-vertical="0" fo:background-color="#ffff99" style:cell-protect="none" style:print-content="tru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fo:border="0.06pt solid #000000"/>
    </style:style>
    <style:style style:name="ce102"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text-properties style:font-name="Times New Roman3" fo:font-size="12pt" style:font-name-asian="Times New Roman3" style:font-size-asian="12pt" style:font-name-complex="Times New Roman3" style:font-size-complex="12pt"/>
    </style:style>
    <style:style style:name="ce10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39966" style:font-name="Times New Roman2" fo:font-size="8pt" fo:font-weight="bold" style:font-name-asian="Times New Roman3" style:font-size-asian="8pt" style:font-weight-asian="bold" style:font-name-complex="Times New Roman3" style:font-size-complex="8pt" style:font-weight-complex="bold"/>
    </style:style>
    <style:style style:name="ce104"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none" fo:border-top="none" style:vertical-align="middle"/>
      <style:paragraph-properties fo:text-align="center"/>
      <style:text-properties style:font-name="Wingdings1" fo:font-size="16pt" style:font-name-asian="Wingdings1" style:font-size-asian="16pt" style:font-name-complex="Wingdings1" style:font-size-complex="16pt"/>
    </style:style>
    <style:style style:name="ce10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3" fo:font-size="9pt" style:font-name-asian="Times New Roman3" style:font-size-asian="9pt" style:font-name-complex="Times New Roman3" style:font-size-complex="9pt"/>
    </style:style>
    <style:style style:name="ce106" style:family="table-cell" style:parent-style-name="Pourcentage" style:data-style-name="N107">
      <style:table-cell-properties fo:background-color="#ffffff" style:cell-protect="none" style:print-content="true" style:text-align-source="fix" style:repeat-content="false" style:vertical-align="middle"/>
      <style:paragraph-properties fo:text-align="center"/>
      <style:text-properties style:font-name="Times New Roman3" fo:font-size="12pt" style:font-name-asian="Times New Roman3" style:font-size-asian="12pt" style:font-name-complex="Times New Roman3" style:font-size-complex="12pt"/>
    </style:style>
    <style:style style:name="ce107" style:family="table-cell" style:parent-style-name="Default" style:data-style-name="N0">
      <style:table-cell-properties fo:background-color="#c0c0c0" style:cell-protect="none" style:print-content="true" style:text-align-source="fix" style:repeat-content="false" fo:border="0.51pt solid #000000" style:vertical-align="middle"/>
      <style:paragraph-properties fo:text-align="center"/>
      <style:text-properties style:font-name="Times New Roman3" fo:font-size="16pt" fo:font-weight="bold" style:font-name-asian="Times New Roman3" style:font-size-asian="16pt" style:font-weight-asian="bold" style:font-name-complex="Times New Roman3" style:font-size-complex="16pt" style:font-weight-complex="bold"/>
    </style:style>
    <style:style style:name="ce108" style:family="table-cell" style:parent-style-name="Default" style:data-style-name="N0">
      <style:table-cell-properties fo:background-color="#ffffff" style:cell-protect="none" style:print-content="true" style:vertical-align="automatic"/>
      <style:text-properties style:font-name="Times New Roman2" fo:font-size="12pt"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ce109" style:family="table-cell" style:parent-style-name="Default" style:data-style-name="N0">
      <style:table-cell-properties fo:background-color="#ffffff" style:cell-protect="none" style:print-content="true"/>
      <style:text-properties style:font-name="Times New Roman3" style:font-name-asian="Times New Roman3" style:font-name-complex="Times New Roman3"/>
    </style:style>
    <style:style style:name="ce110" style:family="table-cell" style:parent-style-name="Default" style:data-style-name="N0">
      <style:table-cell-properties fo:background-color="#ffffff" style:cell-protect="none" style:print-content="true" style:text-align-source="fix" style:repeat-content="false" fo:wrap-option="wrap" style:vertical-align="automatic"/>
      <style:paragraph-properties fo:text-align="start" fo:margin-left="0mm"/>
      <style:text-properties style:font-name="Times New Roman3" fo:font-size="12pt" style:font-name-asian="Times New Roman3" style:font-size-asian="12pt" style:font-name-complex="Times New Roman3" style:font-size-complex="12pt"/>
    </style:style>
    <style:style style:name="ce111"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none" style:shadow="none" fo:border-top="0.06pt solid #000000" style:vertical-align="middle"/>
      <style:paragraph-properties fo:text-align="center"/>
      <style:text-properties style:font-name="Times New Roman3" fo:font-size="12pt" style:text-underline-style="solid" style:text-underline-width="auto" style:text-underline-color="font-color" style:font-name-asian="Times New Roman3" style:font-size-asian="12pt" style:font-name-complex="Times New Roman3" style:font-size-complex="12pt"/>
    </style:style>
    <style:style style:name="ce112"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none" style:shadow="none" fo:border-top="none" style:vertical-align="middle"/>
      <style:paragraph-properties fo:text-align="center"/>
      <style:text-properties style:font-name="Times New Roman3" fo:font-size="12pt" style:font-name-asian="Times New Roman3" style:font-size-asian="12pt" style:font-name-complex="Times New Roman3" style:font-size-complex="12pt"/>
    </style:style>
    <style:style style:name="ce113" style:family="table-cell" style:parent-style-name="Default" style:data-style-name="N0">
      <style:table-cell-properties fo:border-bottom="none" fo:background-color="#ffffff" style:cell-protect="none" style:print-content="true" style:text-align-source="fix" style:repeat-content="false" fo:border-left="0.06pt solid #000000" fo:border-right="none" style:shadow="none" fo:border-top="none" style:vertical-align="automatic"/>
      <style:paragraph-properties fo:text-align="start" fo:margin-left="0mm"/>
      <style:text-properties style:font-name="Times New Roman3" fo:font-size="12pt" style:font-name-asian="Times New Roman3" style:font-size-asian="12pt" style:font-name-complex="Times New Roman3" style:font-size-complex="12pt"/>
    </style:style>
    <style:style style:name="ce114" style:family="table-cell" style:parent-style-name="Default" style:data-style-name="N0">
      <style:table-cell-properties fo:border-bottom="0.06pt solid #000000" fo:background-color="#ffffff" style:cell-protect="none" style:print-content="true" style:text-align-source="fix" style:repeat-content="false" fo:border-left="0.06pt solid #000000" fo:border-right="none" style:shadow="none" fo:border-top="none" style:vertical-align="automatic"/>
      <style:paragraph-properties fo:text-align="start" fo:margin-left="0mm"/>
      <style:text-properties style:font-name="Times New Roman3" fo:font-size="12pt" style:font-name-asian="Times New Roman3" style:font-size-asian="12pt" style:font-name-complex="Times New Roman3" style:font-size-complex="12pt"/>
    </style:style>
    <style:style style:name="ce115" style:family="table-cell" style:parent-style-name="Default" style:data-style-name="N0">
      <style:table-cell-properties fo:background-color="#ffffff" style:cell-protect="none" style:print-content="true" style:shadow="none"/>
    </style:style>
    <style:style style:name="ce116" style:family="table-cell" style:parent-style-name="Default" style:data-style-name="N0">
      <style:table-cell-properties fo:background-color="#ffffff" style:cell-protect="none" style:print-content="true" style:text-align-source="fix" style:repeat-content="false" fo:wrap-option="wrap" fo:border="0.06pt solid #000000" style:vertical-align="top"/>
      <style:paragraph-properties fo:text-align="center"/>
      <style:text-properties fo:color="#000000" style:font-name="Times New Roman3" style:font-name-asian="Times New Roman3" style:font-name-complex="Times New Roman3"/>
    </style:style>
    <style:style style:name="ce117" style:family="table-cell" style:parent-style-name="Default" style:data-style-name="N0">
      <style:table-cell-properties style:cell-protect="none" style:print-content="true" style:text-align-source="fix" style:repeat-content="false" fo:wrap-option="wrap" fo:border="none" style:vertical-align="middle"/>
      <style:paragraph-properties fo:text-align="center"/>
      <style:text-properties style:font-name="Times New Roman3" fo:font-size="12pt" style:font-name-asian="Times New Roman3" style:font-size-asian="12pt" style:font-name-complex="Times New Roman3" style:font-size-complex="12pt"/>
    </style:style>
    <style:style style:name="ce118" style:family="table-cell" style:parent-style-name="Default" style:data-style-name="N0">
      <style:table-cell-properties fo:background-color="#ffff99" style:cell-protect="none" style:print-content="true" style:text-align-source="fix" style:repeat-content="false" fo:border="0.06pt solid #000000"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119" style:family="table-cell" style:parent-style-name="Default" style:data-style-name="N0">
      <style:table-cell-properties fo:background-color="#ffff00" style:cell-protect="none" style:print-content="true" style:text-align-source="fix" style:repeat-content="false" style:vertical-align="middle"/>
      <style:paragraph-properties fo:text-align="center"/>
    </style:style>
    <style:style style:name="ce120" style:family="table-cell" style:parent-style-name="Default" style:data-style-name="N121">
      <style:table-cell-properties style:cell-protect="none" style:print-content="true" style:text-align-source="fix" style:repeat-content="false" fo:background-color="transparent" fo:border="0.06pt solid #000000" style:vertical-align="automatic"/>
      <style:paragraph-properties fo:text-align="center" fo:margin-left="0mm"/>
      <style:text-properties style:font-name="Times New Roman3" fo:font-size="12pt" fo:font-weight="normal" style:font-name-asian="Times New Roman3" style:font-size-asian="12pt" style:font-weight-asian="normal" style:font-name-complex="Times New Roman3" style:font-size-complex="12pt" style:font-weight-complex="normal"/>
    </style:style>
    <style:style style:name="ce121" style:family="table-cell" style:parent-style-name="Default" style:data-style-name="N3">
      <style:table-cell-properties style:cell-protect="none" style:print-content="true" style:text-align-source="fix" style:repeat-content="false" fo:background-color="transparent" fo:border="0.06pt solid #000000" style:vertical-align="middle"/>
      <style:paragraph-properties fo:text-align="center" fo:margin-left="0mm"/>
      <style:text-properties style:font-name="Times New Roman3" fo:font-size="10pt" fo:font-weight="normal" style:font-name-asian="Times New Roman3" style:font-size-asian="10pt" style:font-weight-asian="normal" style:font-name-complex="Times New Roman3" style:font-size-complex="10pt" style:font-weight-complex="normal"/>
    </style:style>
    <style:style style:name="ce122" style:family="table-cell" style:parent-style-name="Default" style:data-style-name="N0">
      <style:table-cell-properties fo:border-bottom="none" fo:background-color="#ffffff" style:cell-protect="none" style:print-content="true" fo:border-left="none" fo:border-right="none" style:shadow="none" fo:border-top="0.06pt solid #000000"/>
    </style:style>
    <style:style style:name="ce123" style:family="table-cell" style:parent-style-name="Default" style:data-style-name="N0">
      <style:table-cell-properties fo:background-color="#ffffff" style:cell-protect="none" style:print-content="true" style:text-align-source="fix" style:repeat-content="false" fo:wrap-option="wrap" fo:border="none" style:shadow="none" style:vertical-align="middle"/>
      <style:paragraph-properties fo:text-align="center"/>
      <style:text-properties style:font-name="Times New Roman3" fo:font-size="12pt" style:font-name-asian="Times New Roman3" style:font-size-asian="12pt" style:font-name-complex="Times New Roman3" style:font-size-complex="12pt"/>
    </style:style>
    <style:style style:name="ce124" style:family="table-cell" style:parent-style-name="Milliers_20_2" style:data-style-name="N217">
      <style:table-cell-properties fo:background-color="#ffff99" style:cell-protect="none" style:print-content="true" style:text-align-source="fix" style:repeat-content="false" fo:border="0.06pt solid #000000"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125" style:family="table-cell" style:parent-style-name="Default" style:data-style-name="N0">
      <style:table-cell-properties fo:background-color="#ffff00" style:cell-protect="none" style:print-content="true"/>
    </style:style>
    <style:style style:name="ce126"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0.06pt solid #000000" style:shadow="none" fo:border-top="0.06pt solid #000000" style:vertical-align="middle"/>
      <style:paragraph-properties fo:text-align="center"/>
      <style:text-properties style:font-name="Times New Roman3" fo:font-size="12pt" style:text-underline-style="solid" style:text-underline-width="auto" style:text-underline-color="font-color" style:font-name-asian="Times New Roman3" style:font-size-asian="12pt" style:font-name-complex="Times New Roman3" style:font-size-complex="12pt"/>
    </style:style>
    <style:style style:name="ce127" style:family="table-cell" style:parent-style-name="Default" style:data-style-name="N0">
      <style:table-cell-properties fo:border-bottom="none" fo:background-color="#ffffff" style:cell-protect="none" style:print-content="true" fo:wrap-option="wrap" fo:border-left="0.06pt solid #000000" fo:border-right="none" style:shadow="none" fo:border-top="none" style:vertical-align="middle"/>
      <style:text-properties style:font-name="Times New Roman2" fo:font-size="12pt" style:font-name-asian="Times New Roman3" style:font-size-asian="12pt" style:font-name-complex="Times New Roman3" style:font-size-complex="12pt"/>
    </style:style>
    <style:style style:name="ce128" style:family="table-cell" style:parent-style-name="Default" style:data-style-name="N0">
      <style:table-cell-properties fo:border-bottom="0.06pt solid #000000" fo:background-color="#ffffff" style:cell-protect="none" style:print-content="true" fo:wrap-option="wrap" fo:border-left="0.06pt solid #000000" fo:border-right="none" style:shadow="none" fo:border-top="none" style:vertical-align="middle"/>
      <style:text-properties style:font-name="Times New Roman2" fo:font-size="12pt" style:font-name-asian="Times New Roman3" style:font-size-asian="12pt" style:font-name-complex="Times New Roman3" style:font-size-complex="12pt"/>
    </style:style>
    <style:style style:name="ce129" style:family="table-cell" style:parent-style-name="Default" style:data-style-name="N0">
      <style:table-cell-properties fo:border-bottom="none" fo:background-color="#ffffff" style:cell-protect="none" style:print-content="true" style:text-align-source="fix" style:repeat-content="false" fo:wrap-option="wrap" fo:border-left="none" fo:border-right="none" style:shadow="none" fo:border-top="0.06pt solid #000000" style:vertical-align="middle"/>
      <style:paragraph-properties fo:text-align="center"/>
      <style:text-properties style:font-name="Times New Roman3" fo:font-size="12pt" style:text-underline-style="solid" style:text-underline-width="auto" style:text-underline-color="font-color" style:font-name-asian="Times New Roman3" style:font-size-asian="12pt" style:font-name-complex="Times New Roman3" style:font-size-complex="12pt"/>
    </style:style>
    <style:style style:name="ce130" style:family="table-cell" style:parent-style-name="Default" style:data-style-name="N0">
      <style:table-cell-properties fo:border-bottom="none" fo:background-color="#ffff99" style:cell-protect="none" style:print-content="true" style:text-align-source="fix" style:repeat-content="false" fo:border-left="0.51pt solid #000000" fo:border-right="0.51pt solid #000000" fo:border-top="none"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131" style:family="table-cell" style:parent-style-name="Default" style:data-style-name="N0">
      <style:table-cell-properties fo:border-bottom="0.06pt solid #000000" fo:background-color="#ffff99" style:cell-protect="none" style:print-content="true" style:text-align-source="fix" style:repeat-content="false" fo:border-left="0.51pt solid #000000" fo:border-right="0.51pt solid #000000" fo:border-top="none"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132" style:family="table-cell" style:parent-style-name="Default" style:data-style-name="N0">
      <style:table-cell-properties fo:background-color="#ffff99" style:cell-protect="none" style:print-content="true" style:text-align-source="fix" style:repeat-content="false" fo:border="0.06pt solid #000000" style:vertical-align="top"/>
      <style:paragraph-properties fo:text-align="center"/>
      <style:text-properties style:font-name="Times New Roman3" fo:font-size="12pt" style:font-name-asian="Times New Roman3" style:font-size-asian="12pt" style:font-name-complex="Times New Roman3" style:font-size-complex="12pt"/>
    </style:style>
    <style:style style:name="ce133" style:family="table-cell" style:parent-style-name="Default" style:data-style-name="N0">
      <style:table-cell-properties fo:background-color="#ffff00" style:cell-protect="none" style:print-content="true" fo:border="0.06pt solid #000000"/>
    </style:style>
    <style:style style:name="ce134" style:family="table-cell" style:parent-style-name="Default" style:data-style-name="N0">
      <style:table-cell-properties fo:background-color="#ffffff" style:cell-protect="none" style:print-content="true" style:text-align-source="fix" style:repeat-content="false" fo:wrap-option="wrap" fo:border="0.06pt solid #000000" style:vertical-align="top"/>
      <style:paragraph-properties fo:text-align="center"/>
      <style:text-properties style:font-name="Times New Roman3" fo:font-size="12pt" style:font-name-asian="Times New Roman3" style:font-size-asian="12pt" style:font-name-complex="Times New Roman3" style:font-size-complex="12pt"/>
    </style:style>
    <style:style style:name="ce135" style:family="table-cell" style:parent-style-name="Default" style:data-style-name="N0">
      <style:table-cell-properties fo:background-color="#ffffff" style:cell-protect="none" style:print-content="true" style:text-align-source="fix" style:repeat-content="false"/>
      <style:paragraph-properties fo:text-align="center" fo:margin-left="0mm"/>
      <style:text-properties style:font-name="Wingdings" fo:font-size="18pt" style:font-size-asian="18pt" style:font-size-complex="18pt"/>
    </style:style>
    <style:style style:name="ce136" style:family="table-cell" style:parent-style-name="Default" style:data-style-name="N0">
      <style:table-cell-properties fo:background-color="#ffffff" style:cell-protect="none" style:print-content="true" fo:wrap-option="wrap" fo:border="none" style:shadow="none" style:vertical-align="middle"/>
      <style:text-properties style:font-name="Times New Roman2" fo:font-size="12pt" style:font-name-asian="Times New Roman3" style:font-size-asian="12pt" style:font-name-complex="Times New Roman3" style:font-size-complex="12pt"/>
    </style:style>
    <style:style style:name="ce137" style:family="table-cell" style:parent-style-name="Default" style:data-style-name="N0">
      <style:table-cell-properties fo:border-bottom="0.06pt solid #000000" fo:background-color="#ffffff" style:cell-protect="none" style:print-content="true" fo:wrap-option="wrap" fo:border-left="none" fo:border-right="none" style:shadow="none" fo:border-top="none" style:vertical-align="middle"/>
      <style:text-properties style:font-name="Times New Roman2" fo:font-size="12pt" style:font-name-asian="Times New Roman3" style:font-size-asian="12pt" style:font-name-complex="Times New Roman3" style:font-size-complex="12pt"/>
    </style:style>
    <style:style style:name="ce138" style:family="table-cell" style:parent-style-name="Default" style:data-style-name="N189">
      <style:table-cell-properties fo:background-color="#ffffff" style:cell-protect="none" style:print-content="true" style:text-align-source="fix" style:repeat-content="false" fo:border="0.06pt solid #000000"/>
      <style:paragraph-properties fo:text-align="center" fo:margin-left="0mm"/>
    </style:style>
    <style:style style:name="ce139" style:family="table-cell" style:parent-style-name="Default" style:data-style-name="N0">
      <style:table-cell-properties fo:background-color="#ffffff" style:cell-protect="none" style:print-content="true" style:text-align-source="fix" style:repeat-content="false" fo:wrap-option="wrap" fo:border="0.06pt solid #000000" style:vertical-align="top"/>
      <style:paragraph-properties fo:text-align="center"/>
      <style:text-properties fo:color="#000000" style:font-name="Times New Roman3" fo:font-size="12pt" style:font-name-asian="Times New Roman3" style:font-size-asian="12pt" style:font-name-complex="Times New Roman3" style:font-size-complex="12pt"/>
    </style:style>
    <style:style style:name="ce140"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style:shadow="none" fo:border-top="0.06pt solid #000000" style:vertical-align="middle"/>
      <style:paragraph-properties fo:text-align="center"/>
      <style:text-properties style:font-name="Times New Roman3" fo:font-size="12pt" style:text-underline-style="solid" style:text-underline-width="auto" style:text-underline-color="font-color" style:font-name-asian="Times New Roman3" style:font-size-asian="12pt" style:font-name-complex="Times New Roman3" style:font-size-complex="12pt"/>
    </style:style>
    <style:style style:name="ce141"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style:shadow="none" fo:border-top="none" style:vertical-align="middle"/>
      <style:paragraph-properties fo:text-align="center"/>
      <style:text-properties style:font-name="Times New Roman3" fo:font-size="12pt" style:font-name-asian="Times New Roman3" style:font-size-asian="12pt" style:font-name-complex="Times New Roman3" style:font-size-complex="12pt"/>
    </style:style>
    <style:style style:name="ce142" style:family="table-cell" style:parent-style-name="Default" style:data-style-name="N121">
      <style:table-cell-properties style:cell-protect="none" style:print-content="true" style:text-align-source="fix" style:repeat-content="false" fo:background-color="transparent" fo:border="0.06pt solid #000000" style:vertical-align="automatic"/>
      <style:paragraph-properties fo:text-align="center"/>
      <style:text-properties style:font-name="Times New Roman3" fo:font-size="12pt" fo:font-weight="normal" style:font-name-asian="Times New Roman3" style:font-size-asian="12pt" style:font-weight-asian="normal" style:font-name-complex="Times New Roman3" style:font-size-complex="12pt" style:font-weight-complex="normal"/>
    </style:style>
    <style:style style:name="ce143"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0.06pt solid #000000" style:shadow="none" fo:border-top="0.06pt solid #000000" style:vertical-align="middle"/>
      <style:paragraph-properties fo:text-align="center" fo:margin-left="0mm"/>
      <style:text-properties style:font-name="Times New Roman3" fo:font-size="12pt" style:text-underline-style="solid" style:text-underline-width="auto" style:text-underline-color="font-color" style:font-name-asian="Times New Roman3" style:font-size-asian="12pt" style:font-name-complex="Times New Roman3" style:font-size-complex="12pt"/>
    </style:style>
    <style:style style:name="ce144" style:family="table-cell" style:parent-style-name="Default" style:data-style-name="N107">
      <style:table-cell-properties fo:border-bottom="none" fo:background-color="#ffffff" style:cell-protect="none" style:print-content="true" style:text-align-source="fix" style:repeat-content="false" fo:border-left="0.06pt solid #000000" fo:padding-bottom="0.48mm" fo:padding-left="0.35mm" fo:padding-right="0mm" fo:padding-top="0.48mm" fo:border-right="none" style:shadow="none" fo:border-top="none" style:vertical-align="automatic"/>
      <style:paragraph-properties fo:text-align="center" fo:margin-left="0mm"/>
      <style:text-properties style:font-name="Times New Roman3" fo:font-size="12pt" style:font-name-asian="Times New Roman3" style:font-size-asian="12pt" style:font-name-complex="Times New Roman3" style:font-size-complex="12pt"/>
    </style:style>
    <style:style style:name="ce145" style:family="table-cell" style:parent-style-name="Default" style:data-style-name="N107">
      <style:table-cell-properties fo:border-bottom="0.06pt solid #000000" fo:background-color="#ffffff" style:cell-protect="none" style:print-content="true" style:text-align-source="fix" style:repeat-content="false" fo:border-left="0.06pt solid #000000" fo:padding-bottom="0.48mm" fo:padding-left="0.35mm" fo:padding-right="0mm" fo:padding-top="0.48mm" fo:border-right="none" style:shadow="none" fo:border-top="none" style:vertical-align="automatic"/>
      <style:paragraph-properties fo:text-align="center" fo:margin-left="0mm"/>
      <style:text-properties style:font-name="Times New Roman3" fo:font-size="12pt" style:font-name-asian="Times New Roman3" style:font-size-asian="12pt" style:font-name-complex="Times New Roman3" style:font-size-complex="12pt"/>
    </style:style>
    <style:style style:name="ce146" style:family="table-cell" style:parent-style-name="Default" style:data-style-name="N380">
      <style:table-cell-properties style:cell-protect="none" style:print-content="true" style:text-align-source="fix" style:repeat-content="false" fo:background-color="transparent" fo:border="0.06pt solid #000000"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147" style:family="table-cell" style:parent-style-name="Default" style:data-style-name="N380">
      <style:table-cell-properties fo:background-color="#ffffff" style:text-align-source="fix" style:repeat-content="false"/>
      <style:paragraph-properties fo:text-align="center" fo:margin-left="0mm"/>
    </style:style>
    <style:style style:name="ce148" style:family="table-cell" style:parent-style-name="Default" style:data-style-name="N0">
      <style:table-cell-properties fo:background-color="#ffffff" style:cell-protect="none" style:print-content="true" fo:border="none" style:shadow="none"/>
      <style:text-properties style:font-name="Times New Roman2" fo:font-size="12pt" style:font-name-asian="Times New Roman3" style:font-size-asian="12pt" style:font-name-complex="Times New Roman3" style:font-size-complex="12pt"/>
    </style:style>
    <style:style style:name="ce149" style:family="table-cell" style:parent-style-name="Default" style:data-style-name="N0">
      <style:table-cell-properties fo:border-bottom="0.06pt solid #000000" fo:background-color="#ffffff" style:cell-protect="none" style:print-content="true" fo:border-left="none" fo:border-right="none" style:shadow="none" fo:border-top="none"/>
      <style:text-properties style:font-name="Times New Roman3" fo:font-size="12pt" style:font-name-asian="Times New Roman3" style:font-size-asian="12pt" style:font-name-complex="Times New Roman3" style:font-size-complex="12pt"/>
    </style:style>
    <style:style style:name="ce150" style:family="table-cell" style:parent-style-name="Default" style:data-style-name="N380">
      <style:table-cell-properties style:cell-protect="none" style:print-content="true" style:text-align-source="fix" style:repeat-content="false" fo:background-color="transparent" fo:border="0.06pt solid #000000" style:vertical-align="automatic"/>
      <style:paragraph-properties fo:text-align="center"/>
      <style:text-properties style:font-name="Times New Roman3" fo:font-size="12pt" fo:font-weight="bold" style:font-name-asian="Times New Roman3" style:font-size-asian="12pt" style:font-weight-asian="bold" style:font-name-complex="Times New Roman3" style:font-size-complex="12pt" style:font-weight-complex="bold"/>
    </style:style>
    <style:style style:name="ce151" style:family="table-cell" style:parent-style-name="Default">
      <style:table-cell-properties fo:border-bottom="0.06pt solid #000000" fo:border-left="none" fo:border-right="none" fo:border-top="none"/>
    </style:style>
    <style:style style:name="ce152" style:family="table-cell" style:parent-style-name="Default" style:data-style-name="N113">
      <style:table-cell-properties fo:background-color="#ffff99" style:cell-protect="none" style:print-content="true" style:text-align-source="fix" style:repeat-content="false" fo:border="0.06pt solid #000000"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153" style:family="table-cell" style:parent-style-name="Milliers" style:data-style-name="N219">
      <style:table-cell-properties fo:background-color="#ccffff" style:cell-protect="none" style:print-content="true" style:text-align-source="fix" style:repeat-content="false" fo:border="0.06pt solid #000000" style:vertical-align="automatic"/>
      <style:paragraph-properties fo:text-align="center"/>
      <style:text-properties style:font-name="Times New Roman2" fo:font-size="12pt" style:font-name-asian="Times New Roman3" style:font-size-asian="12pt" style:font-name-complex="Times New Roman3" style:font-size-complex="12pt"/>
    </style:style>
    <style:style style:name="ce154" style:family="table-cell" style:parent-style-name="Default">
      <style:table-cell-properties fo:background-color="#ffffff" fo:border="none" style:shadow="none"/>
      <style:text-properties fo:font-size="12pt" style:font-size-asian="12pt" style:font-size-complex="12pt"/>
    </style:style>
    <style:style style:name="ce155" style:family="table-cell" style:parent-style-name="Default">
      <style:table-cell-properties fo:border-bottom="0.06pt solid #000000" fo:background-color="#ffffff" fo:border-left="none" fo:border-right="none" style:shadow="none" fo:border-top="none"/>
      <style:text-properties fo:font-size="12pt" style:font-size-asian="12pt" style:font-size-complex="12pt"/>
    </style:style>
    <style:style style:name="ce156" style:family="table-cell" style:parent-style-name="Default" style:data-style-name="N113">
      <style:table-cell-properties fo:background-color="#ccffff" style:cell-protect="none" style:print-content="true" style:text-align-source="fix" style:repeat-content="false" fo:border="0.06pt solid #000000" style:vertical-align="automatic"/>
      <style:paragraph-properties fo:text-align="center"/>
      <style:text-properties style:font-name="Times New Roman2" fo:font-size="12pt" style:font-name-asian="Times New Roman3" style:font-size-asian="12pt" style:font-name-complex="Times New Roman3" style:font-size-complex="12pt"/>
    </style:style>
    <style:style style:name="ce157" style:family="table-cell" style:parent-style-name="Milliers" style:data-style-name="N219">
      <style:table-cell-properties fo:background-color="#ffff99" style:cell-protect="none" style:print-content="true" style:text-align-source="fix" style:repeat-content="false" fo:border="0.06pt solid #000000"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158" style:family="table-cell" style:parent-style-name="Default" style:data-style-name="N0">
      <style:table-cell-properties fo:background-color="#ffffff" style:cell-protect="none" style:print-content="true" style:text-align-source="fix" style:repeat-content="false" fo:wrap-option="wrap" fo:border="none" style:shadow="none" style:vertical-align="middle"/>
      <style:paragraph-properties fo:text-align="start" fo:margin-left="0mm"/>
      <style:text-properties style:font-name="Wingdings1" fo:font-size="16pt" style:font-name-asian="Wingdings1" style:font-size-asian="16pt" style:font-name-complex="Wingdings1" style:font-size-complex="16pt"/>
    </style:style>
    <style:style style:name="ce159" style:family="table-cell" style:parent-style-name="Default" style:data-style-name="N0">
      <style:table-cell-properties fo:background-color="#ffffff" style:cell-protect="none" style:print-content="true" style:shadow="none"/>
      <style:text-properties fo:font-size="12pt" style:font-size-asian="12pt" style:font-size-complex="12pt"/>
    </style:style>
    <style:style style:name="ce160" style:family="table-cell" style:parent-style-name="Default" style:data-style-name="N0">
      <style:table-cell-properties fo:border-bottom="0.06pt solid #000000" fo:background-color="#ffffff" style:cell-protect="none" style:print-content="true" fo:border-left="none" fo:border-right="none" style:shadow="none" fo:border-top="none"/>
      <style:text-properties fo:font-size="12pt" style:font-size-asian="12pt" style:font-size-complex="12pt"/>
    </style:style>
    <style:style style:name="ce161" style:family="table-cell" style:parent-style-name="Milliers" style:data-style-name="N258">
      <style:table-cell-properties fo:background-color="#ffffff" style:cell-protect="none" style:print-content="true" style:text-align-source="fix" style:repeat-content="false" fo:border="0.06pt solid #000000"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162" style:family="table-cell" style:parent-style-name="Default" style:data-style-name="N0">
      <style:table-cell-properties fo:border-bottom="none" fo:background-color="#ffffff" style:cell-protect="none" style:print-content="true" style:text-align-source="fix" style:repeat-content="false" fo:border-left="none" fo:border-right="none" style:shadow="none" fo:border-top="0.06pt solid #000000"/>
      <style:paragraph-properties fo:text-align="start" fo:margin-left="0mm"/>
    </style:style>
    <style:style style:name="ce163" style:family="table-cell" style:parent-style-name="Default" style:data-style-name="N0">
      <style:table-cell-properties fo:background-color="#ffffff" style:cell-protect="none" style:print-content="true" style:text-align-source="fix" style:repeat-content="false" fo:wrap-option="wrap" style:shadow="none" style:vertical-align="middle"/>
      <style:paragraph-properties fo:text-align="start" fo:margin-left="0mm"/>
      <style:text-properties style:font-name="Wingdings1" fo:font-size="16pt" style:font-name-asian="Wingdings1" style:font-size-asian="16pt" style:font-name-complex="Wingdings1" style:font-size-complex="16pt"/>
    </style:style>
    <style:style style:name="ce164" style:family="table-cell" style:parent-style-name="Default" style:data-style-name="N0">
      <style:table-cell-properties fo:background-color="#ffffff" style:cell-protect="none" style:print-content="true" fo:border="none"/>
      <style:text-properties fo:font-size="12pt" style:font-size-asian="12pt" style:font-size-complex="12pt"/>
    </style:style>
    <style:style style:name="ce165" style:family="table-cell" style:parent-style-name="Default" style:data-style-name="N0">
      <style:table-cell-properties fo:border-bottom="0.06pt solid #000000" fo:background-color="#ffffff" style:cell-protect="none" style:print-content="true" fo:border-left="none" fo:border-right="none" fo:border-top="none"/>
      <style:text-properties fo:font-size="12pt" style:font-size-asian="12pt" style:font-size-complex="12pt"/>
    </style:style>
    <style:style style:name="ce166" style:family="table-cell" style:parent-style-name="Milliers" style:data-style-name="N218">
      <style:table-cell-properties fo:background-color="#cc99ff" style:cell-protect="none" style:print-content="true" style:text-align-source="fix" style:repeat-content="false" fo:border="0.06pt solid #000000" style:vertical-align="automatic"/>
      <style:paragraph-properties fo:text-align="center"/>
      <style:text-properties style:font-name="Times New Roman2" fo:font-size="12pt" style:font-name-asian="Times New Roman3" style:font-size-asian="12pt" style:font-name-complex="Times New Roman3" style:font-size-complex="12pt"/>
    </style:style>
    <style:style style:name="ce167" style:family="table-cell" style:parent-style-name="Milliers" style:data-style-name="N380">
      <style:table-cell-properties fo:background-color="#ffffff" style:cell-protect="none" style:print-content="true" style:text-align-source="fix" style:repeat-content="false" fo:border="0.06pt solid #000000" style:vertical-align="automatic"/>
      <style:paragraph-properties fo:text-align="center"/>
      <style:text-properties style:font-name="Times New Roman3" fo:font-size="12pt" style:font-name-asian="Times New Roman3" style:font-size-asian="12pt" style:font-name-complex="Times New Roman3" style:font-size-complex="12pt"/>
      <style:map style:condition="cell-content-is-between(-0.02,0.02)" style:apply-style-name="Sans_20_nom2" style:base-cell-address="'ANNEXE 1 CONTROLE PAR NATURE'.AR9"/>
      <style:map style:condition="cell-content()&gt;0.02" style:apply-style-name="Sans_20_nom3" style:base-cell-address="'ANNEXE 1 CONTROLE PAR NATURE'.AR9"/>
      <style:map style:condition="cell-content()&lt;-0.02" style:apply-style-name="Sans_20_nom4" style:base-cell-address="'ANNEXE 1 CONTROLE PAR NATURE'.AR9"/>
    </style:style>
    <style:style style:name="ce168" style:family="table-cell" style:parent-style-name="Default">
      <style:table-cell-properties style:text-align-source="fix" style:repeat-content="false"/>
      <style:paragraph-properties fo:text-align="center" fo:margin-left="0mm"/>
      <style:text-properties style:font-name="Wingdings" fo:font-size="18pt" style:font-size-asian="18pt" style:font-size-complex="18pt"/>
    </style:style>
    <style:style style:name="ce169" style:family="table-cell" style:parent-style-name="Default" style:data-style-name="N0">
      <style:table-cell-properties fo:background-color="#ffffff" style:cell-protect="none" style:print-content="true" style:text-align-source="fix" style:repeat-content="false" style:shadow="none"/>
      <style:paragraph-properties fo:text-align="start" fo:margin-left="0mm"/>
    </style:style>
    <style:style style:name="ce170" style:family="table-cell" style:parent-style-name="Milliers_20_2" style:data-style-name="N113">
      <style:table-cell-properties fo:background-color="#ffff99" style:cell-protect="none" style:print-content="true" style:text-align-source="fix" style:repeat-content="false" fo:border="0.06pt solid #000000"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171" style:family="table-cell" style:parent-style-name="Default" style:data-style-name="N0">
      <style:table-cell-properties fo:border-bottom="none" fo:background-color="#ffffff" style:cell-protect="none" style:print-content="true" style:text-align-source="fix" style:repeat-content="false" fo:border-left="none" fo:border-right="0.06pt solid #000000" fo:border-top="0.06pt solid #000000"/>
      <style:paragraph-properties fo:text-align="start" fo:margin-left="0mm"/>
    </style:style>
    <style:style style:name="ce172" style:family="table-cell" style:parent-style-name="Default" style:data-style-name="N0">
      <style:table-cell-properties fo:border-bottom="none" fo:background-color="#ffffff" style:cell-protect="none" style:print-content="true" style:text-align-source="fix" style:repeat-content="false" fo:border-left="none" fo:border-right="0.06pt solid #000000" fo:border-top="none"/>
      <style:paragraph-properties fo:text-align="start" fo:margin-left="0mm"/>
    </style:style>
    <style:style style:name="ce173" style:family="table-cell" style:parent-style-name="Default">
      <style:table-cell-properties fo:border-bottom="none" fo:border-left="none" fo:border-right="0.06pt solid #000000" fo:border-top="none"/>
    </style:style>
    <style:style style:name="ce174" style:family="table-cell" style:parent-style-name="Default">
      <style:table-cell-properties fo:border-bottom="0.06pt solid #000000" fo:border-left="none" fo:border-right="0.06pt solid #000000" fo:border-top="none"/>
    </style:style>
    <style:style style:name="ce175" style:family="table-cell" style:parent-style-name="Milliers" style:data-style-name="N219">
      <style:table-cell-properties fo:background-color="#ffffff" style:cell-protect="none" style:print-content="true" style:text-align-source="fix" style:repeat-content="false" fo:border="none" style:vertical-align="automatic"/>
      <style:paragraph-properties fo:text-align="center"/>
      <style:text-properties style:font-name="Times New Roman3" fo:font-size="12pt" style:font-name-asian="Times New Roman3" style:font-size-asian="12pt" style:font-name-complex="Times New Roman3" style:font-size-complex="12pt"/>
    </style:style>
    <style:style style:name="ce176" style:family="table-cell" style:parent-style-name="Default" style:data-style-name="N0">
      <style:table-cell-properties fo:background-color="#ffffff" style:cell-protect="none" style:print-content="true" style:text-align-source="fix" style:repeat-content="false" fo:border="none"/>
      <style:paragraph-properties fo:text-align="start" fo:margin-left="0mm"/>
    </style:style>
    <style:style style:name="ce177" style:family="table-cell" style:parent-style-name="Default">
      <style:table-cell-properties style:glyph-orientation-vertical="0" style:cell-protect="none" style:print-content="tru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center"/>
      <style:text-properties style:font-name="Wingdings1" fo:font-size="16pt" style:font-name-asian="Wingdings1" style:font-size-asian="16pt" style:font-name-complex="Wingdings1" style:font-size-complex="16pt"/>
    </style:style>
    <style:style style:name="ce179" style:family="table-cell" style:parent-style-name="Default">
      <style:table-cell-properties fo:background-color="#ffff66"/>
    </style:style>
    <style:style style:name="ce180" style:family="table-cell" style:parent-style-name="Default">
      <style:table-cell-properties fo:background-color="#9999ff"/>
    </style:style>
    <style:style style:name="ce181" style:family="table-cell" style:parent-style-name="Default">
      <style:table-cell-properties fo:background-color="#ccffff"/>
    </style:style>
    <style:style style:name="ta_extref" style:family="table">
      <style:table-properties table:display="false"/>
    </style:style>
    <style:style style:name="P1" style:family="paragraph">
      <style:paragraph-properties fo:text-align="center"/>
    </style:style>
  </office:automatic-styles>
  <office:body>
    <office:spreadsheet>
      <table:content-validations>
        <table:content-validation table:name="val1" table:base-cell-address="'ANNEXE 1 CONTROLE PAR NATURE'.J86">
          <table:error-message table:message-type="stop" table:title="Erreur Saisie" table:display="true">
            <text:p>Vous ne pouvez saisir que OUI ou NON</text:p>
          </table:error-message>
        </table:content-validation>
      </table:content-validations>
      <table:table table:name="ANNEXE 1 CONTROLE PAR NATURE"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FICHE 2  ACTIVIT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iche2?language=Basic&amp;location=document" xlink:type="simple"/>
              </office:event-listeners>
            </form:button>
            <form:button form:name="PushButton" form:control-implementation="ooo:com.sun.star.form.component.CommandButton" xml:id="control2" form:id="control2" form:label="FICHE 2 BIS PARTICIPATIONS FAMILIALES"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iche2bis?language=Basic&amp;location=document" xlink:type="simple"/>
              </office:event-listeners>
            </form:button>
            <form:button form:name="PushButton" form:control-implementation="ooo:com.sun.star.form.component.CommandButton" xml:id="control3" form:id="control3" form:label="FICHE 2 BIS PARTICIPATIONS FAMILIALES"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iche2bis?language=Basic&amp;location=document" xlink:type="simple"/>
              </office:event-listeners>
            </form:button>
            <form:button form:name="PushButton" form:control-implementation="ooo:com.sun.star.form.component.CommandButton" xml:id="control4" form:id="control4" form:label="SOMMAIR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OMMAIRE?language=Basic&amp;location=document" xlink:type="simple"/>
              </office:event-listeners>
            </form:button>
            <form:button form:name="PushButton" form:control-implementation="ooo:com.sun.star.form.component.CommandButton" xml:id="control5" form:id="control5" form:label="SOMMAIR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OMMAIRE?language=Basic&amp;location=document" xlink:type="simple"/>
              </office:event-listeners>
            </form:button>
          </form:form>
        </office:forms>
        <table:table-column table:style-name="co1" table:default-cell-style-name="ce1"/>
        <table:table-column table:style-name="co2" table:default-cell-style-name="ce1"/>
        <table:table-column table:style-name="co1" table:default-cell-style-name="ce1"/>
        <table:table-column table:style-name="co3" table:number-columns-repeated="3" table:default-cell-style-name="ce1"/>
        <table:table-column table:style-name="co4" table:default-cell-style-name="ce1"/>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7" table:default-cell-style-name="ce6"/>
        <table:table-column table:style-name="co3" table:number-columns-repeated="15" table:default-cell-style-name="ce1"/>
        <table:table-column table:style-name="co10" table:default-cell-style-name="ce1"/>
        <table:table-column table:style-name="co11" table:default-cell-style-name="ce6"/>
        <table:table-column table:style-name="co12" table:default-cell-style-name="ce1"/>
        <table:table-column table:style-name="co13" table:default-cell-style-name="ce1"/>
        <table:table-column table:style-name="co3" table:number-columns-repeated="2" table:default-cell-style-name="ce1"/>
        <table:table-column table:style-name="co14" table:number-columns-repeated="2" table:default-cell-style-name="ce1"/>
        <table:table-column table:style-name="co3" table:default-cell-style-name="ce1"/>
        <table:table-column table:style-name="co15" table:default-cell-style-name="ce1"/>
        <table:table-column table:style-name="co3" table:number-columns-repeated="4" table:default-cell-style-name="ce1"/>
        <table:table-column table:style-name="co16" table:default-cell-style-name="ce1"/>
        <table:table-column table:style-name="co17" table:default-cell-style-name="ce1"/>
        <table:table-column table:style-name="co3" table:default-cell-style-name="ce1"/>
        <table:table-column table:style-name="co18" table:default-cell-style-name="ce1"/>
        <table:table-column table:style-name="co3" table:default-cell-style-name="ce1"/>
        <table:table-column table:style-name="co10" table:default-cell-style-name="ce1"/>
        <table:table-column table:style-name="co11" table:default-cell-style-name="ce6"/>
        <table:table-column table:style-name="co3" table:number-columns-repeated="933" table:default-cell-style-name="ce1"/>
        <table:table-column table:style-name="co3" table:number-columns-repeated="8" table:default-cell-style-name="Default"/>
        <table:table-row table:style-name="ro1">
          <table:table-cell table:number-columns-repeated="2"/>
          <table:table-cell>
            <draw:control table:end-cell-address="'ANNEXE 1 CONTROLE PAR NATURE'.D3" table:end-x="21.3mm" table:end-y="1.35mm" draw:z-index="4" draw:text-style-name="P1" svg:width="21.38mm" svg:height="8.84mm" svg:x="4.92mm" svg:y="5.4mm" draw:control="control5"/>
          </table:table-cell>
          <table:table-cell table:number-columns-repeated="45"/>
          <table:table-cell>
            <draw:control table:end-cell-address="'ANNEXE 1 CONTROLE PAR NATURE'.AX1" table:end-x="1.13mm" table:end-y="5.11mm" draw:z-index="3" draw:text-style-name="P1" svg:width="22.18mm" svg:height="4.69mm" svg:x="53.58mm" svg:y="0.42mm" draw:control="control4"/>
          </table:table-cell>
          <table:table-cell table:number-columns-repeated="942"/>
        </table:table-row>
        <table:table-row table:style-name="ro2">
          <table:table-cell table:number-columns-repeated="5"/>
          <table:table-cell table:style-name="ce6" table:number-columns-repeated="2"/>
          <table:table-cell table:number-columns-repeated="7"/>
          <table:table-cell table:style-name="ce25" office:value-type="string" calcext:value-type="string" table:number-columns-spanned="16" table:number-rows-spanned="1">
            <text:p>CONTRÔLE PAR SONDAGE</text:p>
          </table:table-cell>
          <table:covered-table-cell table:number-columns-repeated="6" table:style-name="ce39"/>
          <table:covered-table-cell table:style-name="ce61"/>
          <table:covered-table-cell table:number-columns-repeated="7" table:style-name="ce39"/>
          <table:covered-table-cell table:style-name="ce61"/>
          <table:table-cell/>
          <table:table-cell table:style-name="ce107" office:value-type="string" calcext:value-type="string" table:number-columns-spanned="18" table:number-rows-spanned="1">
            <text:p>CONTRÔLE PAR SONDAGE OU EXHAUSTIF</text:p>
          </table:table-cell>
          <table:covered-table-cell table:number-columns-repeated="6" table:style-name="ce61"/>
          <table:covered-table-cell table:number-columns-repeated="9" table:style-name="ce39"/>
          <table:covered-table-cell table:number-columns-repeated="2" table:style-name="ce61"/>
          <table:table-cell table:number-columns-repeated="942"/>
        </table:table-row>
        <table:table-row table:style-name="ro1">
          <table:table-cell table:number-columns-repeated="14"/>
          <table:table-cell table:style-name="ce6" table:number-columns-repeated="15"/>
          <table:table-cell table:style-name="ce6">
            <draw:control table:end-cell-address="'ANNEXE 1 CONTROLE PAR NATURE'.AD4" table:end-x="73.37mm" table:end-y="5.52mm" draw:z-index="0" draw:text-style-name="P1" svg:width="33.15mm" svg:height="8.16mm" svg:x="40.22mm" svg:y="2.97mm" draw:control="control1"/>
          </table:table-cell>
          <table:table-cell/>
          <table:table-cell table:style-name="ce6" table:number-columns-repeated="17"/>
          <table:table-cell table:style-name="ce6">
            <draw:control table:end-cell-address="'ANNEXE 1 CONTROLE PAR NATURE'.AW4" table:end-x="73.28mm" table:end-y="5.35mm" draw:z-index="1" draw:text-style-name="P1" svg:width="59.99mm" svg:height="6.95mm" svg:x="13.29mm" svg:y="4.01mm" draw:control="control2"/>
          </table:table-cell>
          <table:table-cell table:number-columns-repeated="942"/>
        </table:table-row>
        <table:table-row table:style-name="ro2">
          <table:table-cell table:number-columns-repeated="3"/>
          <table:table-cell table:style-name="ce2" office:value-type="float" office:value="47" calcext:value-type="float">
            <text:p>47</text:p>
          </table:table-cell>
          <table:table-cell table:number-columns-repeated="10"/>
          <table:table-cell table:style-name="ce26" office:value-type="string" calcext:value-type="string">
            <text:p>LE BESOIN D'ACCUEIL</text:p>
          </table:table-cell>
          <table:table-cell table:style-name="ce6" table:number-columns-repeated="7"/>
          <table:table-cell table:style-name="ce64"/>
          <table:table-cell table:style-name="ce65"/>
          <table:table-cell table:style-name="ce6" table:number-columns-repeated="2"/>
          <table:table-cell table:style-name="ce73"/>
          <table:table-cell table:style-name="ce64"/>
          <table:table-cell table:style-name="ce88" table:number-columns-repeated="3"/>
          <table:table-cell table:style-name="ce108" office:value-type="string" calcext:value-type="string">
            <text:p>APPLICATION DU BAREME NATIONAL DES PARTICIPATIONS FAMILIALES</text:p>
          </table:table-cell>
          <table:table-cell table:style-name="ce6" table:number-columns-repeated="17"/>
          <table:table-cell table:style-name="ce88"/>
          <table:table-cell table:number-columns-repeated="12"/>
          <table:table-cell>
            <draw:control table:end-cell-address="'ANNEXE 1 CONTROLE PAR NATURE'.BK4" table:end-x="0.86mm" table:end-y="7.05mm" draw:z-index="2" draw:text-style-name="P1" svg:width="0.04mm" svg:height="5.92mm" svg:x="0.84mm" svg:y="1.15mm" draw:control="control3"/>
          </table:table-cell>
          <table:table-cell table:number-columns-repeated="928"/>
        </table:table-row>
        <table:table-row table:style-name="ro1">
          <table:table-cell table:number-columns-repeated="11"/>
          <table:table-cell table:style-name="Default"/>
          <table:table-cell table:number-columns-repeated="2"/>
          <table:table-cell table:style-name="ce6" table:number-columns-repeated="11"/>
          <table:table-cell table:style-name="ce69"/>
          <table:table-cell table:style-name="ce6" table:number-columns-repeated="4"/>
          <table:table-cell/>
          <table:table-cell table:style-name="ce109"/>
          <table:table-cell table:style-name="ce6" table:number-columns-repeated="17"/>
          <table:table-cell table:number-columns-repeated="942"/>
        </table:table-row>
        <table:table-row table:style-name="ro3">
          <table:table-cell table:number-columns-repeated="7"/>
          <table:table-cell table:style-name="ce15" table:number-columns-repeated="7"/>
          <table:table-cell table:style-name="ce27" office:value-type="string" calcext:value-type="string" table:number-columns-spanned="16" table:number-rows-spanned="1">
            <text:p>A partir de l'analyse croisée entre besoin d'accueil (heures contractuelles ou réservées), registres de présence et états de facturation, par contrôle sondage selon le type contrôle, vérifier le respect du besoin d'accueil portant sur l’exercice contrôlé (ou sur l’exercice de contrôle le plus récent en cas de contrôles sur plusieurs exercices)</text:p>
          </table:table-cell>
          <table:covered-table-cell table:number-columns-repeated="15" table:style-name="ce6"/>
          <table:table-cell table:style-name="ce102"/>
          <table:table-cell table:style-name="ce27" office:value-type="string" calcext:value-type="string" table:number-columns-spanned="18" table:number-rows-spanned="1">
            <text:p>A partir des fiches de tarification (ou tout autre document similaire) et des dossiers familles portant sur l’exercice contrôlé (ou sur l’exercice de contrôle le plus récent en cas de contrôles sur plusieurs exercices), par contrôle exhaustif (100%) ou sondage selon le type contrôle, vérifier les participations familiales</text:p>
          </table:table-cell>
          <table:covered-table-cell table:number-columns-repeated="15" table:style-name="ce6"/>
          <table:covered-table-cell table:number-columns-repeated="2" table:style-name="ce102"/>
          <table:table-cell table:style-name="ce102"/>
          <table:table-cell table:number-columns-repeated="941"/>
        </table:table-row>
        <table:table-row table:style-name="ro4">
          <table:table-cell table:number-columns-repeated="7"/>
          <table:table-cell table:style-name="ce15" table:number-columns-repeated="7"/>
          <table:table-cell table:style-name="ce27"/>
          <table:table-cell table:style-name="ce6" table:number-columns-repeated="15"/>
          <table:table-cell table:style-name="ce102"/>
          <table:table-cell table:style-name="ce27"/>
          <table:table-cell table:style-name="ce6" table:number-columns-repeated="15"/>
          <table:table-cell table:style-name="ce102" table:number-columns-repeated="3"/>
          <table:table-cell table:number-columns-repeated="941"/>
        </table:table-row>
        <table:table-row-group>
          <table:table-row table:style-name="ro5">
            <table:table-cell table:number-columns-repeated="14"/>
            <table:table-cell table:style-name="ce6" table:number-columns-repeated="5"/>
            <table:table-cell table:style-name="ce56" office:value-type="string" calcext:value-type="string">
              <text:p>Nombre de contrats sur l'exercice contrôlé</text:p>
            </table:table-cell>
            <table:table-cell table:style-name="ce56" office:value-type="string" calcext:value-type="string">
              <text:p>Nombre de contrats contrôlés</text:p>
            </table:table-cell>
            <table:table-cell table:style-name="ce62" office:value-type="string" calcext:value-type="string">
              <text:p>Taux de contrôle atteint</text:p>
            </table:table-cell>
            <table:table-cell table:style-name="ce6" table:number-columns-repeated="4"/>
            <table:table-cell table:style-name="Default" table:number-columns-repeated="4"/>
            <table:table-cell table:style-name="ce103"/>
            <table:table-cell table:style-name="ce110"/>
            <table:table-cell table:style-name="ce61"/>
            <table:table-cell table:style-name="ce6" table:number-columns-repeated="2"/>
            <table:table-cell table:style-name="ce134" office:value-type="string" calcext:value-type="string">
              <text:p>Nombre de familles inscrites sur l'exercice contrôlé</text:p>
            </table:table-cell>
            <table:table-cell table:style-name="ce139" office:value-type="string" calcext:value-type="string">
              <text:p>Nombre de familles contrôlées</text:p>
            </table:table-cell>
            <table:table-cell table:style-name="ce139" office:value-type="string" calcext:value-type="string">
              <text:p>Taux de contrôle atteint</text:p>
            </table:table-cell>
            <table:table-cell table:style-name="ce139" office:value-type="string" calcext:value-type="string">
              <text:p>Nombre de dossiers famille contrôlés en anomalie</text:p>
            </table:table-cell>
            <table:table-cell table:style-name="ce139" office:value-type="string" calcext:value-type="string">
              <text:p>Taux de contrôle en anomalie atteint</text:p>
            </table:table-cell>
            <table:table-cell table:style-name="ce139" office:value-type="string" calcext:value-type="string">
              <text:p>Montant <text:s/>Participation des usagers déductibles de la PS déclaré</text:p>
            </table:table-cell>
            <table:table-cell table:style-name="ce139" office:value-type="string" calcext:value-type="string">
              <text:p>Montant Participation des usagers déductibles de la PS contrôlé</text:p>
            </table:table-cell>
            <table:table-cell table:style-name="ce139" office:value-type="string" calcext:value-type="string">
              <text:p>Écart contrôlé – déclaré</text:p>
              <text:p/>
              <text:p>En euros</text:p>
            </table:table-cell>
            <table:table-cell table:style-name="ce139" office:value-type="string" calcext:value-type="string">
              <text:p>Écart contrôlé – déclaré</text:p>
              <text:p/>
              <text:p>En %</text:p>
            </table:table-cell>
            <table:table-cell table:style-name="ce139" office:value-type="string" calcext:value-type="string">
              <text:p>Montant <text:s/>Participation des usagers déductibles de la PS retenu </text:p>
            </table:table-cell>
            <table:table-cell table:style-name="ce139" office:value-type="string" calcext:value-type="string">
              <text:p>Écart retenu – déclaré</text:p>
              <text:p/>
              <text:p/>
              <text:p>En euros</text:p>
            </table:table-cell>
            <table:table-cell table:style-name="Default" table:number-columns-repeated="2"/>
            <table:table-cell table:style-name="ce117"/>
            <table:table-cell table:style-name="ce103"/>
            <table:table-cell table:number-columns-repeated="941"/>
          </table:table-row>
          <table:table-row table:style-name="ro1">
            <table:table-cell table:number-columns-repeated="14"/>
            <table:table-cell table:style-name="ce28" office:value-type="string" calcext:value-type="string" table:number-columns-spanned="2" table:number-rows-spanned="1">
              <text:p>Exercice contrôlé</text:p>
            </table:table-cell>
            <table:covered-table-cell table:style-name="ce28"/>
            <table:table-cell table:style-name="ce43" table:formula="of:=#REF!" office:value-type="string" office:string-value="" calcext:value-type="error">
              <text:p>#REF !</text:p>
            </table:table-cell>
            <table:table-cell table:style-name="ce6" table:number-columns-repeated="2"/>
            <table:table-cell table:style-name="ce57" table:number-columns-repeated="2"/>
            <table:table-cell table:style-name="ce63" table:formula="of:=[.U9]/[.T9]" office:value-type="string" office:string-value="" calcext:value-type="error">
              <text:p>#DIV/0 !</text:p>
            </table:table-cell>
            <table:table-cell table:style-name="ce6" table:number-columns-repeated="4"/>
            <table:table-cell table:style-name="Default" table:number-columns-repeated="4"/>
            <table:table-cell table:style-name="ce91"/>
            <table:table-cell table:style-name="ce43" office:value-type="string" calcext:value-type="string">
              <text:p>Exercice contrôlé</text:p>
            </table:table-cell>
            <table:table-cell table:style-name="ce43" table:formula="of:=#REF!" office:value-type="string" office:string-value="" calcext:value-type="error">
              <text:p>#REF !</text:p>
            </table:table-cell>
            <table:table-cell table:style-name="Default" table:number-columns-repeated="2"/>
            <table:table-cell table:style-name="ce57" table:formula="of:=+[.T9]" office:value-type="float" office:value="0" calcext:value-type="float">
              <text:p>0</text:p>
            </table:table-cell>
            <table:table-cell table:style-name="ce57" table:formula="of:=+[.U9]" office:value-type="float" office:value="0" calcext:value-type="float">
              <text:p>0</text:p>
            </table:table-cell>
            <table:table-cell table:style-name="ce63" table:formula="of:=[.AK9]/[.AJ9]" office:value-type="string" office:string-value="" calcext:value-type="error">
              <text:p>#DIV/0 !</text:p>
            </table:table-cell>
            <table:table-cell table:style-name="ce57"/>
            <table:table-cell table:style-name="ce150" table:formula="of:=[.AM9]/[.AK9]" office:value-type="string" office:string-value="" calcext:value-type="error">
              <text:p>#DIV/0 !</text:p>
            </table:table-cell>
            <table:table-cell table:style-name="ce153" table:formula="of:=SUM([.AR27:.AR85])" office:value-type="float" office:value="0" calcext:value-type="float">
              <text:p>00,00</text:p>
            </table:table-cell>
            <table:table-cell table:style-name="ce157" table:formula="of:=SUM([.AS27:.AS85])" office:value-type="float" office:value="0" calcext:value-type="float">
              <text:p>00,00</text:p>
            </table:table-cell>
            <table:table-cell table:style-name="ce161" table:formula="of:=SUM([.AT27:.AT85])" office:value-type="float" office:value="0" calcext:value-type="float">
              <text:p>+ 00,00</text:p>
            </table:table-cell>
            <table:table-cell table:style-name="ce167" table:formula="of:=SUM([.AT27:.AT85])/[.AO9]" office:value-type="string" office:string-value="" calcext:value-type="error">
              <text:p>#DIV/0 !</text:p>
            </table:table-cell>
            <table:table-cell table:style-name="ce157" table:formula="of:=SUM([.AU27:.AU85])" office:value-type="float" office:value="0" calcext:value-type="float">
              <text:p>00,00</text:p>
            </table:table-cell>
            <table:table-cell table:style-name="ce161" table:formula="of:=SUM([.AV27:.AV85])" office:value-type="float" office:value="0" calcext:value-type="float">
              <text:p>+ 00,00</text:p>
            </table:table-cell>
            <table:table-cell table:style-name="Default" table:number-columns-repeated="2"/>
            <table:table-cell table:style-name="ce175"/>
            <table:table-cell table:style-name="ce91"/>
            <table:table-cell table:number-columns-repeated="941"/>
          </table:table-row>
          <table:table-row table:style-name="ro6">
            <table:table-cell table:number-columns-repeated="14"/>
            <table:table-cell table:style-name="ce6" table:number-columns-repeated="16"/>
            <table:table-cell table:style-name="ce91"/>
            <table:table-cell table:style-name="ce43" office:value-type="string" calcext:value-type="string">
              <text:p>plancher mensuel</text:p>
            </table:table-cell>
            <table:table-cell table:style-name="ce120" table:formula="of:=+VLOOKUP([.AG9];[#REF!];4;0)" office:value-type="string" office:string-value="" calcext:value-type="error">
              <text:p>#REF !</text:p>
            </table:table-cell>
            <table:table-cell table:style-name="Default" table:number-columns-repeated="10"/>
            <table:table-cell table:style-name="ce168" office:value-type="string" calcext:value-type="string">
              <text:p><text:a xlink:href="#ANNEXE 3 FICHE RESSOURCES EAJE.B45" xlink:type="simple">C</text:a></text:p>
            </table:table-cell>
            <table:table-cell table:style-name="Default" table:number-columns-repeated="4"/>
            <table:table-cell table:style-name="ce175"/>
            <table:table-cell table:style-name="ce91"/>
            <table:table-cell table:number-columns-repeated="941"/>
          </table:table-row>
          <table:table-row table:style-name="ro1">
            <table:table-cell table:number-columns-repeated="14"/>
            <table:table-cell table:style-name="ce6" table:number-columns-repeated="16"/>
            <table:table-cell table:style-name="ce91"/>
            <table:table-cell table:style-name="Default" table:number-columns-repeated="13"/>
            <table:table-cell table:style-name="ce44" office:value-type="float" office:value="57" calcext:value-type="float">
              <text:p>57</text:p>
            </table:table-cell>
            <table:table-cell table:style-name="Default" table:number-columns-repeated="3"/>
            <table:table-cell table:style-name="ce175"/>
            <table:table-cell table:style-name="ce91"/>
            <table:table-cell table:number-columns-repeated="941"/>
          </table:table-row>
          <table:table-row table:style-name="ro1">
            <table:table-cell table:number-columns-repeated="14"/>
            <table:table-cell table:style-name="ce6" table:number-columns-repeated="16"/>
            <table:table-cell table:style-name="ce91"/>
            <table:table-cell table:style-name="ce43" office:value-type="string" calcext:value-type="string">
              <text:p>Type accueil</text:p>
            </table:table-cell>
            <table:table-cell table:style-name="ce121" table:formula="of:=IF(OR(#REF!=&quot;Crèche collective&quot;;#REF!=&quot;Halte garderie&quot;;#REF!=&quot;Multi accueil&quot;;#REF!=&quot;Jardin d'enfants&quot;);&quot;accueil collectif&quot;;&quot;accueil familial, parental ou micro crèche&quot;)" office:value-type="string" office:string-value="" calcext:value-type="error" table:number-columns-spanned="3" table:number-rows-spanned="1">
              <text:p>Err :504</text:p>
            </table:table-cell>
            <table:covered-table-cell table:number-columns-repeated="2" table:style-name="ce101"/>
            <table:table-cell table:style-name="Default" table:number-columns-repeated="13"/>
            <table:table-cell table:style-name="ce175"/>
            <table:table-cell table:style-name="ce91"/>
            <table:table-cell table:number-columns-repeated="941"/>
          </table:table-row>
          <table:table-row table:style-name="ro7">
            <table:table-cell table:number-columns-repeated="14"/>
            <table:table-cell table:style-name="ce29" table:number-columns-repeated="2"/>
            <table:table-cell table:style-name="ce44" office:value-type="float" office:value="28" calcext:value-type="float">
              <text:p>28</text:p>
            </table:table-cell>
            <table:table-cell table:style-name="ce6" table:number-columns-repeated="12"/>
            <table:table-cell table:style-name="ce91" table:number-columns-repeated="2"/>
            <table:table-cell table:style-name="ce18" table:number-columns-repeated="2"/>
            <table:table-cell table:style-name="ce6" table:number-columns-repeated="2"/>
            <table:table-cell table:style-name="ce135"/>
            <table:table-cell table:style-name="ce6"/>
            <table:table-cell table:style-name="Default"/>
            <table:table-cell table:style-name="ce6" table:number-columns-repeated="11"/>
            <table:table-cell table:style-name="ce91"/>
            <table:table-cell table:number-columns-repeated="941"/>
          </table:table-row>
          <table:table-row table:style-name="ro1">
            <table:table-cell table:number-columns-repeated="14"/>
            <table:table-cell table:style-name="ce30" office:value-type="string" calcext:value-type="string" table:number-columns-spanned="2" table:number-rows-spanned="1">
              <text:p>Catégorie contrôle</text:p>
            </table:table-cell>
            <table:covered-table-cell table:style-name="ce40"/>
            <table:table-cell table:style-name="ce45" table:number-columns-spanned="10" table:number-rows-spanned="1"/>
            <table:covered-table-cell table:number-columns-repeated="7" table:style-name="ce40"/>
            <table:covered-table-cell table:number-columns-repeated="2" table:style-name="ce67"/>
            <table:table-cell table:style-name="ce74" office:value-type="string" calcext:value-type="string" table:number-columns-spanned="4" table:number-rows-spanned="1">
              <text:p>Taux de contrôle</text:p>
            </table:table-cell>
            <table:covered-table-cell table:number-columns-repeated="2" table:style-name="ce40"/>
            <table:covered-table-cell table:style-name="ce92"/>
            <table:table-cell table:style-name="ce104"/>
            <table:table-cell table:style-name="ce111" office:value-type="string" calcext:value-type="string">
              <text:p>Catégorie contrôle</text:p>
            </table:table-cell>
            <table:table-cell table:style-name="ce122"/>
            <table:table-cell table:style-name="ce126" office:value-type="string" calcext:value-type="string" table:number-columns-spanned="4" table:number-rows-spanned="1">
              <text:p>Mode contrôle retenu (cocher x)</text:p>
            </table:table-cell>
            <table:covered-table-cell table:number-columns-repeated="2" table:style-name="ce129"/>
            <table:covered-table-cell table:style-name="ce140"/>
            <table:table-cell table:style-name="ce143" office:value-type="string" calcext:value-type="string" table:number-columns-spanned="11" table:number-rows-spanned="1">
              <text:p>Taux de contrôle en cas de sondage</text:p>
            </table:table-cell>
            <table:covered-table-cell table:number-columns-repeated="3" table:style-name="ce122"/>
            <table:covered-table-cell table:style-name="ce67"/>
            <table:covered-table-cell table:number-columns-repeated="5" table:style-name="ce162"/>
            <table:covered-table-cell table:style-name="ce171"/>
            <table:table-cell table:style-name="ce176"/>
            <table:table-cell table:style-name="ce178"/>
            <table:table-cell table:number-columns-repeated="941"/>
          </table:table-row>
          <table:table-row table:style-name="ro1">
            <table:table-cell table:number-columns-repeated="14"/>
            <table:table-cell table:style-name="ce31"/>
            <table:table-cell table:style-name="ce41"/>
            <table:table-cell table:style-name="ce46"/>
            <table:table-cell table:style-name="ce49" table:number-columns-repeated="6"/>
            <table:table-cell table:style-name="ce66"/>
            <table:table-cell table:style-name="ce68" table:number-columns-repeated="5"/>
            <table:table-cell table:style-name="ce93"/>
            <table:table-cell table:style-name="ce104"/>
            <table:table-cell table:style-name="ce112"/>
            <table:table-cell table:style-name="ce123"/>
            <table:table-cell table:style-name="ce112"/>
            <table:table-cell table:style-name="ce123" table:number-columns-repeated="2"/>
            <table:table-cell table:style-name="ce141"/>
            <table:table-cell table:style-name="ce112"/>
            <table:table-cell table:style-name="ce123" table:number-columns-repeated="3"/>
            <table:table-cell table:style-name="ce158"/>
            <table:table-cell table:style-name="ce163" table:number-columns-repeated="3"/>
            <table:table-cell table:style-name="ce158"/>
            <table:table-cell table:style-name="ce169"/>
            <table:table-cell table:style-name="ce172"/>
            <table:table-cell table:style-name="ce176"/>
            <table:table-cell table:style-name="ce178"/>
            <table:table-cell table:number-columns-repeated="941"/>
          </table:table-row>
          <table:table-row table:style-name="ro1">
            <table:table-cell table:number-columns-repeated="14"/>
            <table:table-cell table:style-name="ce32" office:value-type="string" calcext:value-type="string">
              <text:p>Thématique</text:p>
            </table:table-cell>
            <table:table-cell table:style-name="ce42" table:formula="of:=IF(['file:///B:/Pole_MDR/Controle%20AS/Guides%20contr%C3%B4le/Version%202016/PNC%20EAJE%20(version%202016)%20-%2054.ods'#$'Fiche 0 IDENTIFICATION ET OBJET'.$I$44]=&quot;Contrôle thématique Données d'activité&quot;;&quot;x&quot;;&quot;&quot;)" office:value-type="string" office:string-value="" calcext:value-type="error">
              <text:p>#REF !</text:p>
            </table:table-cell>
            <table:table-cell table:style-name="ce47" office:value-type="string" calcext:value-type="string" table:number-columns-spanned="3" table:number-rows-spanned="1">
              <text:p>exhaustif (12 mois)</text:p>
            </table:table-cell>
            <table:covered-table-cell table:style-name="ce50"/>
            <table:covered-table-cell table:style-name="ce53"/>
            <table:table-cell table:style-name="ce58" table:number-columns-repeated="6"/>
            <table:table-cell table:style-name="ce70"/>
            <table:table-cell table:style-name="ce75" office:value-type="string" calcext:value-type="string">
              <text:p>30 %</text:p>
            </table:table-cell>
            <table:table-cell table:style-name="ce82" office:value-type="string" calcext:value-type="string">
              <text:p>des contrats de l'exercice avec un maximum de 15 contrats</text:p>
            </table:table-cell>
            <table:table-cell table:style-name="ce6"/>
            <table:table-cell table:style-name="ce94"/>
            <table:table-cell/>
            <table:table-cell table:style-name="ce113" office:value-type="string" calcext:value-type="string">
              <text:p>Thématique</text:p>
            </table:table-cell>
            <table:table-cell table:style-name="ce42" table:formula="of:=IF(['file:///B:/Pole_MDR/Controle%20AS/Guides%20contr%C3%B4le/Version%202016/PNC%20EAJE%20(version%202016)%20-%2054.ods'#$'Fiche 0 IDENTIFICATION ET OBJET'.$I$44]=&quot;Contrôle thématique Participations familiales&quot;;&quot;x&quot;;&quot;&quot;)" office:value-type="string" office:string-value="" calcext:value-type="error">
              <text:p>#REF !</text:p>
            </table:table-cell>
            <table:table-cell table:style-name="ce127" office:value-type="string" calcext:value-type="string">
              <text:p>exhaustif</text:p>
            </table:table-cell>
            <table:table-cell table:style-name="ce130"/>
            <table:table-cell table:style-name="ce136" office:value-type="string" calcext:value-type="string">
              <text:p>sondage</text:p>
            </table:table-cell>
            <table:table-cell table:style-name="ce130"/>
            <table:table-cell table:style-name="ce144" office:value-type="percentage" office:value="0.6" calcext:value-type="percentage">
              <text:p>60%</text:p>
            </table:table-cell>
            <table:table-cell table:style-name="ce148" office:value-type="string" calcext:value-type="string">
              <text:p>des dossiers familles de l'exercice avec maximum de 15 dossiers</text:p>
            </table:table-cell>
            <table:table-cell table:style-name="Default"/>
            <table:table-cell table:style-name="ce154"/>
            <table:table-cell table:style-name="ce159"/>
            <table:table-cell table:style-name="ce164"/>
            <table:table-cell table:style-name="Default" table:number-columns-repeated="4"/>
            <table:table-cell table:style-name="ce173"/>
            <table:table-cell table:style-name="ce164"/>
            <table:table-cell table:number-columns-repeated="942"/>
          </table:table-row>
          <table:table-row table:style-name="ro1">
            <table:table-cell table:number-columns-repeated="14"/>
            <table:table-cell table:style-name="ce32" office:value-type="string" calcext:value-type="string">
              <text:p>Sécurisation</text:p>
            </table:table-cell>
            <table:table-cell table:style-name="ce42" table:formula="of:=IF(['file:///B:/Pole_MDR/Controle%20AS/Guides%20contr%C3%B4le/Version%202016/PNC%20EAJE%20(version%202016)%20-%2054.ods'#$'Fiche 0 IDENTIFICATION ET OBJET'.$I$44]=&quot;Contrôle sécurisation du droit PS&quot;;&quot;x&quot;;&quot;&quot;)" office:value-type="string" office:string-value="" calcext:value-type="error">
              <text:p>#REF !</text:p>
            </table:table-cell>
            <table:table-cell table:style-name="ce48" office:value-type="string" calcext:value-type="string" table:number-columns-spanned="3" table:number-rows-spanned="1">
              <text:p>exhaustif (12 mois)</text:p>
            </table:table-cell>
            <table:covered-table-cell table:style-name="ce51"/>
            <table:covered-table-cell table:style-name="ce54"/>
            <table:table-cell table:style-name="ce59" table:number-columns-repeated="6"/>
            <table:table-cell table:style-name="ce70"/>
            <table:table-cell table:style-name="ce21" office:value-type="string" calcext:value-type="string">
              <text:p>20 %</text:p>
            </table:table-cell>
            <table:table-cell table:style-name="ce82" office:value-type="string" calcext:value-type="string">
              <text:p>des contrats de l'exercice avec un maximum de 10 contrats</text:p>
            </table:table-cell>
            <table:table-cell table:style-name="ce6"/>
            <table:table-cell table:style-name="ce95"/>
            <table:table-cell/>
            <table:table-cell table:style-name="ce113" office:value-type="string" calcext:value-type="string">
              <text:p>Sécurisation</text:p>
            </table:table-cell>
            <table:table-cell table:style-name="ce42" table:formula="of:=IF(['file:///B:/Pole_MDR/Controle%20AS/Guides%20contr%C3%B4le/Version%202016/PNC%20EAJE%20(version%202016)%20-%2054.ods'#$'Fiche 0 IDENTIFICATION ET OBJET'.$I$44]=&quot;Contrôle sécurisation du droit PS&quot;;&quot;x&quot;;&quot;&quot;)" office:value-type="string" office:string-value="" calcext:value-type="error">
              <text:p>#REF !</text:p>
            </table:table-cell>
            <table:table-cell table:style-name="ce127" office:value-type="string" calcext:value-type="string">
              <text:p>exhaustif</text:p>
            </table:table-cell>
            <table:table-cell table:style-name="ce130"/>
            <table:table-cell table:style-name="ce136" office:value-type="string" calcext:value-type="string">
              <text:p>sondage</text:p>
            </table:table-cell>
            <table:table-cell table:style-name="ce130"/>
            <table:table-cell table:style-name="ce144" office:value-type="percentage" office:value="0.3" calcext:value-type="percentage">
              <text:p>30%</text:p>
            </table:table-cell>
            <table:table-cell table:style-name="ce148" office:value-type="string" calcext:value-type="string">
              <text:p>des dossiers familles de l'exercice avec maximum de 15 dossiers</text:p>
            </table:table-cell>
            <table:table-cell table:style-name="Default"/>
            <table:table-cell table:style-name="ce154"/>
            <table:table-cell table:style-name="ce159"/>
            <table:table-cell table:style-name="ce164"/>
            <table:table-cell table:style-name="Default" table:number-columns-repeated="4"/>
            <table:table-cell table:style-name="ce173"/>
            <table:table-cell table:style-name="ce164"/>
            <table:table-cell table:number-columns-repeated="942"/>
          </table:table-row>
          <table:table-row table:style-name="ro1">
            <table:table-cell table:number-columns-repeated="11"/>
            <table:table-cell table:style-name="ce2" office:value-type="float" office:value="29" calcext:value-type="float">
              <text:p>29</text:p>
            </table:table-cell>
            <table:table-cell table:number-columns-repeated="2"/>
            <table:table-cell table:style-name="ce33" office:value-type="string" calcext:value-type="string">
              <text:p>Complet</text:p>
            </table:table-cell>
            <table:table-cell table:style-name="ce42" table:formula="of:=IF(['file:///B:/Pole_MDR/Controle%20AS/Guides%20contr%C3%B4le/Version%202016/PNC%20EAJE%20(version%202016)%20-%2054.ods'#$'Fiche 0 IDENTIFICATION ET OBJET'.$I$44]=&quot;Contrôle complet&quot;;&quot;x&quot;;&quot;&quot;)" office:value-type="string" office:string-value="" calcext:value-type="error">
              <text:p>#REF !</text:p>
            </table:table-cell>
            <table:table-cell table:style-name="ce47" office:value-type="string" calcext:value-type="string" table:number-columns-spanned="3" table:number-rows-spanned="1">
              <text:p>exhaustif (12 mois)</text:p>
            </table:table-cell>
            <table:covered-table-cell table:style-name="ce52"/>
            <table:covered-table-cell table:style-name="ce55"/>
            <table:table-cell table:style-name="ce60" table:number-columns-repeated="6"/>
            <table:table-cell table:style-name="ce71"/>
            <table:table-cell table:style-name="ce76" office:value-type="string" calcext:value-type="string">
              <text:p>10 %</text:p>
            </table:table-cell>
            <table:table-cell table:style-name="ce83" office:value-type="string" calcext:value-type="string">
              <text:p>des contrats de l'exercice avec un maximum de 10 contrats</text:p>
            </table:table-cell>
            <table:table-cell table:style-name="ce89"/>
            <table:table-cell table:style-name="ce96"/>
            <table:table-cell/>
            <table:table-cell table:style-name="ce114" office:value-type="string" calcext:value-type="string">
              <text:p>Complet</text:p>
            </table:table-cell>
            <table:table-cell table:style-name="ce42" table:formula="of:=IF(['file:///B:/Pole_MDR/Controle%20AS/Guides%20contr%C3%B4le/Version%202016/PNC%20EAJE%20(version%202016)%20-%2054.ods'#$'Fiche 0 IDENTIFICATION ET OBJET'.$I$44]=&quot;Contrôle complet&quot;;&quot;x&quot;;&quot;&quot;)" office:value-type="string" office:string-value="" calcext:value-type="error">
              <text:p>#REF !</text:p>
            </table:table-cell>
            <table:table-cell table:style-name="ce128" office:value-type="string" calcext:value-type="string">
              <text:p>exhaustif</text:p>
            </table:table-cell>
            <table:table-cell table:style-name="ce131"/>
            <table:table-cell table:style-name="ce137" office:value-type="string" calcext:value-type="string">
              <text:p>sondage</text:p>
            </table:table-cell>
            <table:table-cell table:style-name="ce131"/>
            <table:table-cell table:style-name="ce145" office:value-type="percentage" office:value="0.2" calcext:value-type="percentage">
              <text:p>20%</text:p>
            </table:table-cell>
            <table:table-cell table:style-name="ce149" office:value-type="string" calcext:value-type="string">
              <text:p>des dossiers familles de l'exercice avec maximum de 15 dossiers</text:p>
            </table:table-cell>
            <table:table-cell table:style-name="ce151"/>
            <table:table-cell table:style-name="ce155"/>
            <table:table-cell table:style-name="ce160"/>
            <table:table-cell table:style-name="ce165"/>
            <table:table-cell table:style-name="ce151" table:number-columns-repeated="4"/>
            <table:table-cell table:style-name="ce174"/>
            <table:table-cell table:style-name="ce164"/>
            <table:table-cell table:number-columns-repeated="942"/>
          </table:table-row>
        </table:table-row-group>
        <table:table-row table:style-name="ro8">
          <table:table-cell table:number-columns-repeated="25"/>
          <table:table-cell table:style-name="ce72" table:number-columns-repeated="5"/>
          <table:table-cell/>
          <table:table-cell table:style-name="ce115" table:number-columns-repeated="4"/>
          <table:table-cell table:style-name="ce135" office:value-type="string" calcext:value-type="string">
            <text:p><text:a xlink:href="#ANNEXE 3 FICHE RESSOURCES EAJE.B119" xlink:type="simple">C</text:a></text:p>
          </table:table-cell>
          <table:table-cell table:style-name="ce115" table:number-columns-repeated="11"/>
          <table:table-cell table:style-name="ce6" table:number-columns-repeated="2"/>
          <table:table-cell table:number-columns-repeated="942"/>
        </table:table-row>
        <table:table-row table:style-name="ro7">
          <table:table-cell table:number-columns-repeated="25"/>
          <table:table-cell table:style-name="ce72" table:number-columns-repeated="5"/>
          <table:table-cell/>
          <table:table-cell table:style-name="ce115" table:number-columns-repeated="4"/>
          <table:table-cell table:style-name="ce135"/>
          <table:table-cell table:style-name="ce115" table:number-columns-repeated="11"/>
          <table:table-cell table:style-name="ce6" table:number-columns-repeated="2"/>
          <table:table-cell table:number-columns-repeated="942"/>
        </table:table-row>
        <table:table-row table:style-name="ro9">
          <table:table-cell table:number-columns-repeated="3"/>
          <table:table-cell table:style-name="ce3" office:value-type="string" calcext:value-type="string" table:number-columns-spanned="3" table:number-rows-spanned="1">
            <text:p>Nom famille</text:p>
          </table:table-cell>
          <table:covered-table-cell table:number-columns-repeated="2" table:style-name="ce9"/>
          <table:table-cell table:style-name="ce12" office:value-type="string" calcext:value-type="string">
            <text:p>prénom enfant</text:p>
          </table:table-cell>
          <table:table-cell table:number-columns-repeated="4"/>
          <table:table-cell table:style-name="ce20" office:value-type="string" calcext:value-type="string">
            <text:p>Janvier 2014</text:p>
          </table:table-cell>
          <table:table-cell table:style-name="ce20" office:value-type="string" calcext:value-type="string">
            <text:p>Décembre 2014</text:p>
          </table:table-cell>
          <table:table-cell table:style-name="ce24"/>
          <table:table-cell table:style-name="ce34" office:value-type="string" office:string-value="Janvier" calcext:value-type="string">
            <text:p>Janvier </text:p>
          </table:table-cell>
          <table:table-cell table:style-name="ce34" office:value-type="string" office:string-value="Février" calcext:value-type="string">
            <text:p>Février </text:p>
          </table:table-cell>
          <table:table-cell table:style-name="ce34" office:value-type="string" office:string-value="Mars" calcext:value-type="string">
            <text:p>Mars </text:p>
          </table:table-cell>
          <table:table-cell table:style-name="ce34" office:value-type="string" office:string-value="Avril" calcext:value-type="string">
            <text:p>Avril </text:p>
          </table:table-cell>
          <table:table-cell table:style-name="ce34" office:value-type="string" office:string-value="Mai" calcext:value-type="string">
            <text:p>Mai </text:p>
          </table:table-cell>
          <table:table-cell table:style-name="ce34" office:value-type="string" office:string-value="Juin" calcext:value-type="string">
            <text:p>Juin </text:p>
          </table:table-cell>
          <table:table-cell table:style-name="ce34" office:value-type="string" office:string-value="Juillet" calcext:value-type="string">
            <text:p>Juillet </text:p>
          </table:table-cell>
          <table:table-cell table:style-name="ce34" office:value-type="string" office:string-value="Août" calcext:value-type="string">
            <text:p>Août </text:p>
          </table:table-cell>
          <table:table-cell table:style-name="ce34" office:value-type="string" office:string-value="Septembre" calcext:value-type="string">
            <text:p>Septembre </text:p>
          </table:table-cell>
          <table:table-cell table:style-name="ce34" office:value-type="string" office:string-value="Octobre" calcext:value-type="string">
            <text:p>Octobre </text:p>
          </table:table-cell>
          <table:table-cell table:style-name="ce34" office:value-type="string" office:string-value="Novembre" calcext:value-type="string">
            <text:p>Novembre </text:p>
          </table:table-cell>
          <table:table-cell table:style-name="ce34" office:value-type="string" office:string-value="Décembre" calcext:value-type="string">
            <text:p>Décembre </text:p>
          </table:table-cell>
          <table:table-cell table:style-name="ce77" office:value-type="string" calcext:value-type="string">
            <text:p>Total</text:p>
          </table:table-cell>
          <table:table-cell table:style-name="ce84" office:value-type="string" calcext:value-type="string">
            <text:p>Actes contractuels (ou réservés) / Actes présence</text:p>
          </table:table-cell>
          <table:table-cell table:style-name="ce84" office:value-type="string" calcext:value-type="string">
            <text:p>Actes facturés / Actes présence</text:p>
          </table:table-cell>
          <table:table-cell table:style-name="ce97" office:value-type="string" calcext:value-type="string">
            <text:p>Zone de commentaires</text:p>
          </table:table-cell>
          <table:table-cell table:style-name="ce105"/>
          <table:table-cell table:style-name="ce116" office:value-type="string" calcext:value-type="string">
            <text:p>période de contrôle</text:p>
          </table:table-cell>
          <table:table-cell table:style-name="ce116" office:value-type="string" calcext:value-type="string">
            <text:p>Ressources annuelles contrôlées</text:p>
          </table:table-cell>
          <table:table-cell table:style-name="ce116" office:value-type="string" calcext:value-type="string">
            <text:p>Nombre d’enfants à charge contrôlé</text:p>
          </table:table-cell>
          <table:table-cell table:style-name="ce116" office:value-type="string" calcext:value-type="string">
            <text:p>Nombre d’enfants porteurs de handicap dans le foyer contrôlé</text:p>
          </table:table-cell>
          <table:table-cell table:style-name="ce116" office:value-type="string" calcext:value-type="string">
            <text:p>plafond mensuel applicable période contrôlée</text:p>
          </table:table-cell>
          <table:table-cell table:style-name="ce116" office:value-type="string" calcext:value-type="string">
            <text:p>Ressources annuelles retenues</text:p>
          </table:table-cell>
          <table:table-cell table:style-name="ce116" office:value-type="string" calcext:value-type="string">
            <text:p>Taux d’effort contrôlé</text:p>
          </table:table-cell>
          <table:table-cell table:style-name="ce116" office:value-type="string" calcext:value-type="string">
            <text:p>Tarif horaire contrôlé</text:p>
          </table:table-cell>
          <table:table-cell table:style-name="ce116" office:value-type="string" calcext:value-type="string">
            <text:p>Tarif horaire retenu</text:p>
          </table:table-cell>
          <table:table-cell table:style-name="ce116" office:value-type="string" calcext:value-type="string">
            <text:p>Tarif horaire déclaré</text:p>
          </table:table-cell>
          <table:table-cell table:style-name="ce116" office:value-type="string" calcext:value-type="string">
            <text:p>Écart </text:p>
            <text:p>Retenu - déclaré</text:p>
          </table:table-cell>
          <table:table-cell table:style-name="ce116" office:value-type="string" calcext:value-type="string">
            <text:p>Total heures facturées</text:p>
          </table:table-cell>
          <table:table-cell table:style-name="ce116" office:value-type="string" calcext:value-type="string">
            <text:p>Montant <text:s/>Participation des usagers déductibles de la PS déclaré</text:p>
          </table:table-cell>
          <table:table-cell table:style-name="ce116" office:value-type="string" calcext:value-type="string">
            <text:p>Montant Participation des usagers déductibles de la PS contrôlé</text:p>
          </table:table-cell>
          <table:table-cell table:style-name="ce116" office:value-type="string" calcext:value-type="string">
            <text:p>Écart contrôlé - déclaré</text:p>
          </table:table-cell>
          <table:table-cell table:style-name="ce116" office:value-type="string" calcext:value-type="string">
            <text:p>Montant <text:s/>Participation des usagers déductibles de la PS retenu </text:p>
          </table:table-cell>
          <table:table-cell table:style-name="ce116" office:value-type="string" calcext:value-type="string">
            <text:p>Écart retenu - déclaré</text:p>
          </table:table-cell>
          <table:table-cell table:style-name="ce177" office:value-type="string" calcext:value-type="string">
            <text:p>Zone de commentaires</text:p>
          </table:table-cell>
          <table:table-cell table:style-name="ce105"/>
          <table:table-cell table:number-columns-repeated="933"/>
          <table:table-cell table:style-name="ce1" table:number-columns-repeated="8"/>
        </table:table-row>
        <table:table-row table:style-name="ro10">
          <table:table-cell table:number-columns-repeated="3"/>
          <table:table-cell table:style-name="ce4" table:number-columns-repeated="3"/>
          <table:table-cell table:style-name="ce13"/>
          <table:table-cell table:number-columns-repeated="4"/>
          <table:table-cell table:style-name="ce21" office:value-type="string" calcext:value-type="string">
            <text:p>Début période</text:p>
          </table:table-cell>
          <table:table-cell table:style-name="ce21" office:value-type="string" calcext:value-type="string">
            <text:p>Fin période</text:p>
          </table:table-cell>
          <table:table-cell/>
          <table:table-cell table:style-name="ce35" table:number-columns-repeated="12"/>
          <table:table-cell table:style-name="ce78"/>
          <table:table-cell table:style-name="ce85" office:value-type="string" calcext:value-type="string">
            <text:p>A / B</text:p>
          </table:table-cell>
          <table:table-cell table:style-name="ce85" office:value-type="string" calcext:value-type="string">
            <text:p>C /B</text:p>
          </table:table-cell>
          <table:table-cell table:style-name="ce85"/>
          <table:table-cell table:style-name="ce105"/>
          <table:table-cell table:style-name="ce117" table:number-columns-repeated="6"/>
          <table:table-cell table:style-name="ce135" office:value-type="string" calcext:value-type="string">
            <text:p><text:a xlink:href="#ANNEXE 3 FICHE RESSOURCES EAJE.$b$128" xlink:type="simple">C</text:a></text:p>
          </table:table-cell>
          <table:table-cell table:style-name="ce117"/>
          <table:table-cell table:style-name="Default"/>
          <table:table-cell table:style-name="ce117" table:number-columns-repeated="3"/>
          <table:table-cell table:style-name="ce44" office:value-type="float" office:value="8" calcext:value-type="float">
            <text:p>8</text:p>
          </table:table-cell>
          <table:table-cell table:style-name="ce117" table:number-columns-repeated="5"/>
          <table:table-cell table:style-name="ce105"/>
          <table:table-cell table:number-columns-repeated="933"/>
          <table:table-cell table:style-name="ce1" table:number-columns-repeated="8"/>
        </table:table-row>
        <table:table-row table:style-name="ro4" table:visibility="collapse">
          <table:table-cell table:number-columns-repeated="3"/>
          <table:table-cell table:style-name="ce5" office:value-type="string" calcext:value-type="string" table:number-columns-spanned="3" table:number-rows-spanned="1">
            <text:p>FAMILLE DURAND</text:p>
          </table:table-cell>
          <table:covered-table-cell table:number-columns-repeated="2" table:style-name="ce10"/>
          <table:table-cell table:style-name="ce14" office:value-type="string" calcext:value-type="string">
            <text:p>David</text:p>
          </table:table-cell>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number-columns-repeated="7" table:style-name="ce36" office:value-type="float" office:value="160" calcext:value-type="float">
            <text:p>160,00</text:p>
          </table:table-cell>
          <table:table-cell table:style-name="ce36" office:value-type="float" office:value="0" calcext:value-type="float">
            <text:p>0,00</text:p>
          </table:table-cell>
          <table:table-cell table:number-columns-repeated="4" table:style-name="ce36" office:value-type="float" office:value="160" calcext:value-type="float">
            <text:p>160,00</text:p>
          </table:table-cell>
          <table:table-cell table:style-name="ce79" table:formula="of:=SUM([.O23:.Z23])" office:value-type="float" office:value="1760" calcext:value-type="float">
            <text:p>1 760,00</text:p>
          </table:table-cell>
          <table:table-cell table:style-name="ce86" table:formula="of:=[.AA23]/[.AA24]" office:value-type="percentage" office:value="1.22052704576976" calcext:value-type="percentage" table:number-columns-spanned="1" table:number-rows-spanned="3">
            <text:p>122%</text:p>
          </table:table-cell>
          <table:table-cell table:style-name="ce86" table:formula="of:=[.AA25]/[.AA24]" office:value-type="percentage" office:value="1.250346740638" calcext:value-type="percentage" table:number-columns-spanned="1" table:number-rows-spanned="3">
            <text:p>125%</text:p>
          </table:table-cell>
          <table:table-cell table:style-name="ce98" table:number-columns-spanned="1" table:number-rows-spanned="3"/>
          <table:table-cell/>
          <table:table-cell table:style-name="ce118" office:value-type="string" calcext:value-type="string">
            <text:p>du 01/01 au 01/02/N</text:p>
          </table:table-cell>
          <table:table-cell table:style-name="ce124" office:value-type="currency" office:currency="EUR" office:value="1500" calcext:value-type="currency">
            <text:p>1 500 €</text:p>
          </table:table-cell>
          <table:table-cell table:style-name="ce118" office:value-type="float" office:value="2" calcext:value-type="float">
            <text:p>2</text:p>
          </table:table-cell>
          <table:table-cell table:style-name="ce132" table:content-validation-name="val1" office:value-type="float" office:value="1" calcext:value-type="float">
            <text:p>1</text:p>
          </table:table-cell>
          <table:table-cell table:style-name="ce124" office:value-type="currency" office:currency="EUR" office:value="4500" calcext:value-type="currency">
            <text:p>4 500 €</text:p>
          </table:table-cell>
          <table:table-cell table:style-name="ce142" table:formula="of:=IF(AND([.AG23]&lt;&gt;&quot;&quot;;[.AG23]&gt;([.$AG$10]*12);[.AG23]&lt;([.AJ23]*12));[.AG23];IF(AND([.AG23]&lt;&gt;&quot;&quot;;[.AG23]&lt;([.$AG$10]*12));[.$AG$10]*12;IF(AND([.AG23]&lt;&gt;&quot;&quot;;[.AG23]&gt;=([.AJ23]*12));[.AJ23]*12;[.AG23])))" office:value-type="string" office:string-value="" calcext:value-type="error">
            <text:p>#REF !</text:p>
          </table:table-cell>
          <table:table-cell table:style-name="ce146" table:formula="of:=IF([.$AG$12]=&quot;accueil collectif&quot;;VLOOKUP(IF(AND([.$AG$12]=&quot;accueil collectif&quot;;[.AI23]&lt;&gt;&quot;&quot;);[.AH23]+[.AI23];[.AH23]);[#REF!];5;0);IF([.$AG$12]=&quot;accueil familial, parental ou micro crèche&quot;;VLOOKUP(IF(AND([.$AG$12]=&quot;accueil familial, parental ou micro crèche&quot;;[.AI23]&lt;&gt;&quot;&quot;);[.AH23]+[.AI23];[.AH23]);[#REF!];7;0)))" office:value-type="string" office:string-value="" calcext:value-type="error">
            <text:p>Err :504</text:p>
          </table:table-cell>
          <table:table-cell table:style-name="ce142" table:formula="of:=ROUND(([.AK23]/12)*[.AL23];2)" office:value-type="string" office:string-value="" calcext:value-type="error">
            <text:p>#REF !</text:p>
          </table:table-cell>
          <table:table-cell table:style-name="ce152" office:value-type="currency" office:currency="EUR" office:value="0.24" calcext:value-type="currency">
            <text:p>0,24 €</text:p>
          </table:table-cell>
          <table:table-cell table:style-name="ce156" office:value-type="currency" office:currency="EUR" office:value="0.7" calcext:value-type="currency">
            <text:p>0,70 €</text:p>
          </table:table-cell>
          <table:table-cell table:style-name="ce142" table:formula="of:=[.AN23]-[.AO23]" office:value-type="float" office:value="-0.46" calcext:value-type="float">
            <text:p>-0,46 € </text:p>
          </table:table-cell>
          <table:table-cell table:style-name="ce166" office:value-type="float" office:value="160" calcext:value-type="float">
            <text:p>160,00</text:p>
          </table:table-cell>
          <table:table-cell table:style-name="ce156" office:value-type="currency" office:currency="EUR" office:value="112" calcext:value-type="currency">
            <text:p>112,00 €</text:p>
          </table:table-cell>
          <table:table-cell table:style-name="ce142" table:formula="of:=IF(ISERROR([.AM23]*[.AQ23]);0;[.AM23]*[.AQ23])" office:value-type="float" office:value="0" calcext:value-type="float">
            <text:p>- € </text:p>
          </table:table-cell>
          <table:table-cell table:style-name="ce142" table:formula="of:=[.AS23]-[.AR23]" office:value-type="float" office:value="-112" calcext:value-type="float">
            <text:p>-112,00 € </text:p>
          </table:table-cell>
          <table:table-cell table:style-name="ce170" office:value-type="currency" office:currency="EUR" office:value="38.4" calcext:value-type="currency">
            <text:p>38,40 €</text:p>
          </table:table-cell>
          <table:table-cell table:style-name="ce142" table:formula="of:=+[.AU23]-[.AR23]" office:value-type="float" office:value="-73.6" calcext:value-type="float">
            <text:p>-73,60 € </text:p>
          </table:table-cell>
          <table:table-cell table:style-name="ce98"/>
          <table:table-cell table:number-columns-repeated="934"/>
          <table:table-cell table:style-name="ce1" table:number-columns-repeated="8"/>
        </table:table-row>
        <table:table-row table:style-name="ro4" table:visibility="collapse">
          <table:table-cell table:number-columns-repeated="3"/>
          <table:table-cell table:style-name="ce6" office:value-type="string" calcext:value-type="string">
            <text:p>exemple</text:p>
          </table:table-cell>
          <table:table-cell table:style-name="ce6" table:number-columns-repeated="3"/>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36" office:value-type="float" office:value="160" calcext:value-type="float">
            <text:p>160,00</text:p>
          </table:table-cell>
          <table:table-cell table:style-name="ce36" office:value-type="float" office:value="120" calcext:value-type="float">
            <text:p>120,00</text:p>
          </table:table-cell>
          <table:table-cell table:style-name="ce36" office:value-type="float" office:value="100" calcext:value-type="float">
            <text:p>100,00</text:p>
          </table:table-cell>
          <table:table-cell table:style-name="ce36" office:value-type="float" office:value="150" calcext:value-type="float">
            <text:p>150,00</text:p>
          </table:table-cell>
          <table:table-cell table:style-name="ce36" office:value-type="float" office:value="160" calcext:value-type="float">
            <text:p>160,00</text:p>
          </table:table-cell>
          <table:table-cell table:style-name="ce36" office:value-type="float" office:value="120" calcext:value-type="float">
            <text:p>120,00</text:p>
          </table:table-cell>
          <table:table-cell table:style-name="ce36" office:value-type="float" office:value="100" calcext:value-type="float">
            <text:p>100,00</text:p>
          </table:table-cell>
          <table:table-cell table:style-name="ce36"/>
          <table:table-cell table:style-name="ce36" office:value-type="float" office:value="162" calcext:value-type="float">
            <text:p>162,00</text:p>
          </table:table-cell>
          <table:table-cell table:style-name="ce36" office:value-type="float" office:value="120" calcext:value-type="float">
            <text:p>120,00</text:p>
          </table:table-cell>
          <table:table-cell table:style-name="ce36" office:value-type="float" office:value="100" calcext:value-type="float">
            <text:p>100,00</text:p>
          </table:table-cell>
          <table:table-cell table:style-name="ce36" office:value-type="float" office:value="150" calcext:value-type="float">
            <text:p>150,00</text:p>
          </table:table-cell>
          <table:table-cell table:style-name="ce79" table:formula="of:=SUM([.O24:.Z24])" office:value-type="float" office:value="1442" calcext:value-type="float">
            <text:p>1 442,00</text:p>
          </table:table-cell>
          <table:covered-table-cell table:style-name="ce87"/>
          <table:covered-table-cell table:style-name="ce90"/>
          <table:covered-table-cell table:style-name="ce99"/>
          <table:table-cell/>
          <table:table-cell table:style-name="ce118" office:value-type="string" calcext:value-type="string">
            <text:p>du 02/02 au 14/06/N</text:p>
          </table:table-cell>
          <table:table-cell table:style-name="ce124" office:value-type="currency" office:currency="EUR" office:value="25000" calcext:value-type="currency">
            <text:p>25 000 €</text:p>
          </table:table-cell>
          <table:table-cell table:style-name="ce118" office:value-type="float" office:value="3" calcext:value-type="float">
            <text:p>3</text:p>
          </table:table-cell>
          <table:table-cell table:style-name="ce132" table:content-validation-name="val1" office:value-type="float" office:value="1" calcext:value-type="float">
            <text:p>1</text:p>
          </table:table-cell>
          <table:table-cell table:style-name="ce124" office:value-type="currency" office:currency="EUR" office:value="4500" calcext:value-type="currency">
            <text:p>4 500 €</text:p>
          </table:table-cell>
          <table:table-cell table:style-name="ce142" table:formula="of:=IF(AND([.AG24]&lt;&gt;&quot;&quot;;[.AG24]&gt;([.$AG$10]*12);[.AG24]&lt;([.AJ24]*12));[.AG24];IF(AND([.AG24]&lt;&gt;&quot;&quot;;[.AG24]&lt;([.$AG$10]*12));[.$AG$10]*12;IF(AND([.AG24]&lt;&gt;&quot;&quot;;[.AG24]&gt;=([.AJ24]*12));[.AJ24]*12;[.AG24])))" office:value-type="string" office:string-value="" calcext:value-type="error">
            <text:p>#REF !</text:p>
          </table:table-cell>
          <table:table-cell table:style-name="ce146" table:formula="of:=IF([.$AG$12]=&quot;accueil collectif&quot;;VLOOKUP(IF(AND([.$AG$12]=&quot;accueil collectif&quot;;[.AI24]&lt;&gt;&quot;&quot;);[.AH24]+[.AI24];[.AH24]);[#REF!];5;0);IF([.$AG$12]=&quot;accueil familial, parental ou micro crèche&quot;;VLOOKUP(IF(AND([.$AG$12]=&quot;accueil familial, parental ou micro crèche&quot;;[.AI24]&lt;&gt;&quot;&quot;);[.AH24]+[.AI24];[.AH24]);[#REF!];7;0)))" office:value-type="string" office:string-value="" calcext:value-type="error">
            <text:p>Err :504</text:p>
          </table:table-cell>
          <table:table-cell table:style-name="ce142" table:formula="of:=ROUND(([.AK24]/12)*[.AL24];2)" office:value-type="string" office:string-value="" calcext:value-type="error">
            <text:p>#REF !</text:p>
          </table:table-cell>
          <table:table-cell table:style-name="ce152" office:value-type="currency" office:currency="EUR" office:value="0.63" calcext:value-type="currency">
            <text:p>0,63 €</text:p>
          </table:table-cell>
          <table:table-cell table:style-name="ce156" office:value-type="currency" office:currency="EUR" office:value="0.7" calcext:value-type="currency">
            <text:p>0,70 €</text:p>
          </table:table-cell>
          <table:table-cell table:style-name="ce142" table:formula="of:=[.AN24]-[.AO24]" office:value-type="float" office:value="-0.0700000000000001" calcext:value-type="float">
            <text:p>-0,07 € </text:p>
          </table:table-cell>
          <table:table-cell table:style-name="ce166" office:value-type="float" office:value="600" calcext:value-type="float">
            <text:p>600,00</text:p>
          </table:table-cell>
          <table:table-cell table:style-name="ce156" office:value-type="currency" office:currency="EUR" office:value="420" calcext:value-type="currency">
            <text:p>420,00 €</text:p>
          </table:table-cell>
          <table:table-cell table:style-name="ce142" table:formula="of:=IF(ISERROR([.AM24]*[.AQ24]);0;[.AM24]*[.AQ24])" office:value-type="float" office:value="0" calcext:value-type="float">
            <text:p>- € </text:p>
          </table:table-cell>
          <table:table-cell table:style-name="ce142" table:formula="of:=[.AS24]-[.AR24]" office:value-type="float" office:value="-420" calcext:value-type="float">
            <text:p>-420,00 € </text:p>
          </table:table-cell>
          <table:table-cell table:style-name="ce170" office:value-type="currency" office:currency="EUR" office:value="370" calcext:value-type="currency">
            <text:p>370,00 €</text:p>
          </table:table-cell>
          <table:table-cell table:style-name="ce142" table:formula="of:=+[.AU24]-[.AR24]" office:value-type="float" office:value="-50" calcext:value-type="float">
            <text:p>-50,00 € </text:p>
          </table:table-cell>
          <table:table-cell table:style-name="ce98"/>
          <table:table-cell table:number-columns-repeated="934"/>
          <table:table-cell table:style-name="ce1" table:number-columns-repeated="8"/>
        </table:table-row>
        <table:table-row table:style-name="ro4" table:visibility="collapse">
          <table:table-cell table:number-columns-repeated="3"/>
          <table:table-cell table:style-name="ce6" table:number-columns-repeated="4"/>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36" office:value-type="float" office:value="173" calcext:value-type="float">
            <text:p>173,00</text:p>
          </table:table-cell>
          <table:table-cell table:style-name="ce36" office:value-type="float" office:value="160" calcext:value-type="float">
            <text:p>160,00</text:p>
          </table:table-cell>
          <table:table-cell table:style-name="ce36" office:value-type="float" office:value="165" calcext:value-type="float">
            <text:p>165,00</text:p>
          </table:table-cell>
          <table:table-cell table:style-name="ce36" office:value-type="float" office:value="160" calcext:value-type="float">
            <text:p>160,00</text:p>
          </table:table-cell>
          <table:table-cell table:style-name="ce36" office:value-type="float" office:value="173" calcext:value-type="float">
            <text:p>173,00</text:p>
          </table:table-cell>
          <table:table-cell table:style-name="ce36" office:value-type="float" office:value="160" calcext:value-type="float">
            <text:p>160,00</text:p>
          </table:table-cell>
          <table:table-cell table:style-name="ce36" office:value-type="float" office:value="165" calcext:value-type="float">
            <text:p>165,00</text:p>
          </table:table-cell>
          <table:table-cell table:style-name="ce36" office:value-type="float" office:value="0" calcext:value-type="float">
            <text:p>0,00</text:p>
          </table:table-cell>
          <table:table-cell table:style-name="ce36" office:value-type="float" office:value="162" calcext:value-type="float">
            <text:p>162,00</text:p>
          </table:table-cell>
          <table:table-cell table:style-name="ce36" office:value-type="float" office:value="160" calcext:value-type="float">
            <text:p>160,00</text:p>
          </table:table-cell>
          <table:table-cell table:style-name="ce36" office:value-type="float" office:value="165" calcext:value-type="float">
            <text:p>165,00</text:p>
          </table:table-cell>
          <table:table-cell table:style-name="ce36" office:value-type="float" office:value="160" calcext:value-type="float">
            <text:p>160,00</text:p>
          </table:table-cell>
          <table:table-cell table:style-name="ce79" table:formula="of:=SUM([.O25:.Z25])" office:value-type="float" office:value="1803" calcext:value-type="float">
            <text:p>1 803,00</text:p>
          </table:table-cell>
          <table:covered-table-cell table:style-name="ce87"/>
          <table:covered-table-cell table:style-name="ce90"/>
          <table:covered-table-cell table:style-name="ce99"/>
          <table:table-cell/>
          <table:table-cell table:style-name="ce118" office:value-type="string" calcext:value-type="string">
            <text:p>du 15/06 au 31/12/N</text:p>
          </table:table-cell>
          <table:table-cell table:style-name="ce124" office:value-type="currency" office:currency="EUR" office:value="88000" calcext:value-type="currency">
            <text:p>88 000 €</text:p>
          </table:table-cell>
          <table:table-cell table:style-name="ce118" office:value-type="float" office:value="3" calcext:value-type="float">
            <text:p>3</text:p>
          </table:table-cell>
          <table:table-cell table:style-name="ce132" table:content-validation-name="val1" office:value-type="float" office:value="1" calcext:value-type="float">
            <text:p>1</text:p>
          </table:table-cell>
          <table:table-cell table:style-name="ce124" office:value-type="currency" office:currency="EUR" office:value="6000" calcext:value-type="currency">
            <text:p>6 000 €</text:p>
          </table:table-cell>
          <table:table-cell table:style-name="ce142" table:formula="of:=IF(AND([.AG25]&lt;&gt;&quot;&quot;;[.AG25]&gt;([.$AG$10]*12);[.AG25]&lt;([.AJ25]*12));[.AG25];IF(AND([.AG25]&lt;&gt;&quot;&quot;;[.AG25]&lt;([.$AG$10]*12));[.$AG$10]*12;IF(AND([.AG25]&lt;&gt;&quot;&quot;;[.AG25]&gt;=([.AJ25]*12));[.AJ25]*12;[.AG25])))" office:value-type="string" office:string-value="" calcext:value-type="error">
            <text:p>#REF !</text:p>
          </table:table-cell>
          <table:table-cell table:style-name="ce146" table:formula="of:=IF([.$AG$12]=&quot;accueil collectif&quot;;VLOOKUP(IF(AND([.$AG$12]=&quot;accueil collectif&quot;;[.AI25]&lt;&gt;&quot;&quot;);[.AH25]+[.AI25];[.AH25]);[#REF!];5;0);IF([.$AG$12]=&quot;accueil familial, parental ou micro crèche&quot;;VLOOKUP(IF(AND([.$AG$12]=&quot;accueil familial, parental ou micro crèche&quot;;[.AI25]&lt;&gt;&quot;&quot;);[.AH25]+[.AI25];[.AH25]);[#REF!];7;0)))" office:value-type="string" office:string-value="" calcext:value-type="error">
            <text:p>Err :504</text:p>
          </table:table-cell>
          <table:table-cell table:style-name="ce142" table:formula="of:=ROUND(([.AK25]/12)*[.AL25];2)" office:value-type="string" office:string-value="" calcext:value-type="error">
            <text:p>#REF !</text:p>
          </table:table-cell>
          <table:table-cell table:style-name="ce152" office:value-type="currency" office:currency="EUR" office:value="1.8" calcext:value-type="currency">
            <text:p>1,80 €</text:p>
          </table:table-cell>
          <table:table-cell table:style-name="ce156" office:value-type="currency" office:currency="EUR" office:value="0.7" calcext:value-type="currency">
            <text:p>0,70 €</text:p>
          </table:table-cell>
          <table:table-cell table:style-name="ce142" table:formula="of:=[.AN25]-[.AO25]" office:value-type="float" office:value="1.1" calcext:value-type="float">
            <text:p><text:s/>1,10 € </text:p>
          </table:table-cell>
          <table:table-cell table:style-name="ce166" office:value-type="float" office:value="900" calcext:value-type="float">
            <text:p>900,00</text:p>
          </table:table-cell>
          <table:table-cell table:style-name="ce156" office:value-type="currency" office:currency="EUR" office:value="630" calcext:value-type="currency">
            <text:p>630,00 €</text:p>
          </table:table-cell>
          <table:table-cell table:style-name="ce142" table:formula="of:=IF(ISERROR([.AM25]*[.AQ25]);0;[.AM25]*[.AQ25])" office:value-type="float" office:value="0" calcext:value-type="float">
            <text:p>- € </text:p>
          </table:table-cell>
          <table:table-cell table:style-name="ce142" table:formula="of:=[.AS25]-[.AR25]" office:value-type="float" office:value="-630" calcext:value-type="float">
            <text:p>-630,00 € </text:p>
          </table:table-cell>
          <table:table-cell table:style-name="ce170" office:value-type="currency" office:currency="EUR" office:value="1620" calcext:value-type="currency">
            <text:p>1 620,00 €</text:p>
          </table:table-cell>
          <table:table-cell table:style-name="ce142" table:formula="of:=+[.AU25]-[.AR25]" office:value-type="float" office:value="990" calcext:value-type="float">
            <text:p><text:s/>990,00 € </text:p>
          </table:table-cell>
          <table:table-cell table:style-name="ce98"/>
          <table:table-cell table:number-columns-repeated="934"/>
          <table:table-cell table:style-name="ce1" table:number-columns-repeated="8"/>
        </table:table-row>
        <table:table-row table:style-name="ro11">
          <table:table-cell table:number-columns-repeated="3"/>
          <table:table-cell table:style-name="ce6" table:number-columns-repeated="4"/>
          <table:table-cell/>
          <table:table-cell table:style-name="ce18" table:number-columns-repeated="5"/>
          <table:table-cell table:style-name="Default"/>
          <table:table-cell table:style-name="ce37"/>
          <table:table-cell table:style-name="ce8" table:number-columns-repeated="11"/>
          <table:table-cell table:style-name="ce80"/>
          <table:table-cell table:style-name="ce6" table:number-columns-repeated="3"/>
          <table:table-cell/>
          <table:table-cell table:style-name="ce119" office:value-type="string" calcext:value-type="string" table:number-columns-spanned="3" table:number-rows-spanned="1">
            <text:p>INDIQUER L’ANNEE CONTRÔLEE <text:s/></text:p>
          </table:table-cell>
          <table:covered-table-cell table:number-columns-repeated="2" table:style-name="ce125"/>
          <table:table-cell table:style-name="ce133" office:value-type="float" office:value="2015" calcext:value-type="float">
            <text:p>2015</text:p>
          </table:table-cell>
          <table:table-cell table:style-name="ce138" office:value-type="currency" office:currency="EUR" office:value="4845.51" calcext:value-type="currency">
            <text:p>4 845,51 €</text:p>
          </table:table-cell>
          <table:table-cell table:style-name="ce6"/>
          <table:table-cell table:style-name="ce44" office:value-type="float" office:value="2" calcext:value-type="float">
            <text:p>2</text:p>
          </table:table-cell>
          <table:table-cell table:style-name="ce6"/>
          <table:table-cell table:style-name="Default"/>
          <table:table-cell table:style-name="ce6" table:number-columns-repeated="9"/>
          <table:table-cell table:number-columns-repeated="934"/>
          <table:table-cell table:style-name="ce1" table:number-columns-repeated="8"/>
        </table:table-row>
        <table:table-row table:style-name="ro11">
          <table:table-cell/>
          <table:table-cell office:value-type="float" office:value="1" calcext:value-type="float">
            <text:p>1</text:p>
          </table:table-cell>
          <table:table-cell/>
          <table:table-cell table:style-name="ce7" table:number-columns-spanned="3" table:number-rows-spanned="1"/>
          <table:covered-table-cell table:number-columns-repeated="2" table:style-name="ce11"/>
          <table:table-cell table:style-name="ce14"/>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38" table:number-columns-repeated="12"/>
          <table:table-cell table:style-name="ce79" table:formula="of:=SUM([.O27:.Z27])" office:value-type="float" office:value="0" calcext:value-type="float">
            <text:p>0,00</text:p>
          </table:table-cell>
          <table:table-cell table:style-name="ce86" table:formula="of:=[.AA27]/[.AA28]" office:value-type="string" office:string-value="" calcext:value-type="error" table:number-columns-spanned="1" table:number-rows-spanned="3">
            <text:p>#DIV/0 !</text:p>
          </table:table-cell>
          <table:table-cell table:style-name="ce86" table:formula="of:=[.AA29]/[.AA28]" office:value-type="string" office:string-value="" calcext:value-type="error" table:number-columns-spanned="1" table:number-rows-spanned="3">
            <text:p>#DIV/0 !</text:p>
          </table:table-cell>
          <table:table-cell table:style-name="ce100" table:number-columns-spanned="1" table:number-rows-spanned="3"/>
          <table:table-cell table:style-name="ce106"/>
          <table:table-cell table:style-name="ce118" table:formula="of:=+[.$AI$26]" office:value-type="float" office:value="2015" calcext:value-type="float">
            <text:p>2015</text:p>
          </table:table-cell>
          <table:table-cell table:style-name="ce124"/>
          <table:table-cell table:style-name="ce118"/>
          <table:table-cell table:style-name="ce132" table:content-validation-name="val1"/>
          <table:table-cell table:style-name="ce124" table:formula="of:=+[.$AJ$26]" office:value-type="currency" office:currency="EUR" office:value="4845.51" calcext:value-type="currency">
            <text:p>4 846 €</text:p>
          </table:table-cell>
          <table:table-cell table:style-name="ce142" table:formula="of:=IF(ISERROR(IF(AND([.AG27]&lt;&gt;&quot;&quot;;[.AG27]&gt;([.$AG$10]*12);[.AG27]&lt;([.AJ27]*12));[.AG27];IF(AND([.AG27]&lt;&gt;&quot;&quot;;[.AG27]&lt;([.$AG$10]*12));[.$AG$10]*12;IF(AND([.AG27]&lt;&gt;&quot;&quot;;[.AG27]&gt;=([.AJ27]*12));[.AJ27]*12;[.AG27]))));&quot;&quot;;IF(AND([.AG27]&lt;&gt;&quot;&quot;;[.AG27]&gt;([.$AG$10]*12);[.AG27]&lt;([.AJ27]*12));[.AG27];IF(AND([.AG27]&lt;&gt;&quot;&quot;;[.AG27]&lt;([.$AG$10]*12));[.$AG$10]*12;IF(AND([.AG27]&lt;&gt;&quot;&quot;;[.AG27]&gt;=([.AJ27]*12));[.AJ27]*12;[.AG27]))))">
            <text:p><text:s/></text:p>
          </table:table-cell>
          <table:table-cell table:style-name="ce146" table:formula="of:=IF(ISERROR(IF([.$AG$12]=&quot;accueil collectif&quot;;VLOOKUP(IF(AND([.$AG$12]=&quot;accueil collectif&quot;;[.AI27]&lt;&gt;&quot;&quot;);[.AH27]+[.AI27];[.AH27]);[#REF!];5;0);IF([.$AG$12]=&quot;accueil familial, parental ou micro crèche&quot;;VLOOKUP(IF(AND([.$AG$12]=&quot;accueil familial, parental ou micro crèche&quot;;[.AI27]&lt;&gt;&quot;&quot;);[.AH27]+[.AI27];[.AH27]);[#REF!];7;0))));&quot;&quot;;IF([.$AG$12]=&quot;accueil collectif&quot;;VLOOKUP(IF(AND([.$AG$12]=&quot;accueil collectif&quot;;[.AI27]&lt;&gt;&quot;&quot;);[.AH27]+[.AI27];[.AH27]);[#REF!];5;0);IF([.$AG$12]=&quot;accueil familial, parental ou micro crèche&quot;;VLOOKUP(IF(AND([.$AG$12]=&quot;accueil familial, parental ou micro crèche&quot;;[.AI27]&lt;&gt;&quot;&quot;);[.AH27]+[.AI27];[.AH27]);[#REF!];7;0))))">
            <text:p/>
          </table:table-cell>
          <table:table-cell table:style-name="ce142" table:formula="of:=IF(ISERROR(ROUND(([.AK27]/12)*[.AL27];2));&quot;&quot;;ROUND(([.AK27]/12)*[.AL27];2))">
            <text:p><text:s/></text:p>
          </table:table-cell>
          <table:table-cell table:style-name="ce152"/>
          <table:table-cell table:style-name="ce156" table:formula="of:=+[.AR27]/[.AQ27]" office:value-type="string" office:string-value="" calcext:value-type="error">
            <text:p>#DIV/0 !</text:p>
          </table:table-cell>
          <table:table-cell table:style-name="ce142" table:formula="of:=[.AN27]-[.AO27]" office:value-type="string" office:string-value="" calcext:value-type="error">
            <text:p>#DIV/0 !</text:p>
          </table:table-cell>
          <table:table-cell table:style-name="ce166"/>
          <table:table-cell table:style-name="ce156"/>
          <table:table-cell table:style-name="ce142" table:formula="of:=IF(ISERROR([.AM27]*[.AQ27]);0;[.AM27]*[.AQ27])" office:value-type="float" office:value="0" calcext:value-type="float">
            <text:p>- € </text:p>
          </table:table-cell>
          <table:table-cell table:style-name="ce142" table:formula="of:=[.AS27]-[.AR27]" office:value-type="float" office:value="0" calcext:value-type="float">
            <text:p>- € </text:p>
          </table:table-cell>
          <table:table-cell table:style-name="ce170"/>
          <table:table-cell table:style-name="ce142" table:formula="of:=+[.AU27]-[.AR27]"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12">
          <table:table-cell table:number-columns-repeated="3"/>
          <table:table-cell table:style-name="ce6" table:number-columns-repeated="4"/>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0" table:number-columns-repeated="2"/>
          <table:table-cell table:style-name="Default"/>
          <table:table-cell table:style-name="ce38" table:number-columns-repeated="12"/>
          <table:table-cell table:style-name="ce79" table:formula="of:=SUM([.O28:.Z28])" office:value-type="float" office:value="0" calcext:value-type="float">
            <text:p>0,00</text:p>
          </table:table-cell>
          <table:covered-table-cell table:style-name="ce87"/>
          <table:covered-table-cell table:style-name="ce90"/>
          <table:covered-table-cell table:style-name="ce101"/>
          <table:table-cell table:style-name="ce106"/>
          <table:table-cell table:style-name="ce118"/>
          <table:table-cell table:style-name="ce124"/>
          <table:table-cell table:style-name="ce118"/>
          <table:table-cell table:style-name="ce132" table:content-validation-name="val1"/>
          <table:table-cell table:style-name="ce124"/>
          <table:table-cell table:style-name="ce142" table:formula="of:=IF(ISERROR(IF(AND([.AG28]&lt;&gt;&quot;&quot;;[.AG28]&gt;([.$AG$10]*12);[.AG28]&lt;([.AJ28]*12));[.AG28];IF(AND([.AG28]&lt;&gt;&quot;&quot;;[.AG28]&lt;([.$AG$10]*12));[.$AG$10]*12;IF(AND([.AG28]&lt;&gt;&quot;&quot;;[.AG28]&gt;=([.AJ28]*12));[.AJ28]*12;[.AG28]))));&quot;&quot;;IF(AND([.AG28]&lt;&gt;&quot;&quot;;[.AG28]&gt;([.$AG$10]*12);[.AG28]&lt;([.AJ28]*12));[.AG28];IF(AND([.AG28]&lt;&gt;&quot;&quot;;[.AG28]&lt;([.$AG$10]*12));[.$AG$10]*12;IF(AND([.AG28]&lt;&gt;&quot;&quot;;[.AG28]&gt;=([.AJ28]*12));[.AJ28]*12;[.AG28]))))">
            <text:p><text:s/></text:p>
          </table:table-cell>
          <table:table-cell table:style-name="ce146" table:formula="of:=IF(ISERROR(IF([.$AG$12]=&quot;accueil collectif&quot;;VLOOKUP(IF(AND([.$AG$12]=&quot;accueil collectif&quot;;[.AI28]&lt;&gt;&quot;&quot;);[.AH28]+[.AI28];[.AH28]);[#REF!];5;0);IF([.$AG$12]=&quot;accueil familial, parental ou micro crèche&quot;;VLOOKUP(IF(AND([.$AG$12]=&quot;accueil familial, parental ou micro crèche&quot;;[.AI28]&lt;&gt;&quot;&quot;);[.AH28]+[.AI28];[.AH28]);[#REF!];7;0))));&quot;&quot;;IF([.$AG$12]=&quot;accueil collectif&quot;;VLOOKUP(IF(AND([.$AG$12]=&quot;accueil collectif&quot;;[.AI28]&lt;&gt;&quot;&quot;);[.AH28]+[.AI28];[.AH28]);[#REF!];5;0);IF([.$AG$12]=&quot;accueil familial, parental ou micro crèche&quot;;VLOOKUP(IF(AND([.$AG$12]=&quot;accueil familial, parental ou micro crèche&quot;;[.AI28]&lt;&gt;&quot;&quot;);[.AH28]+[.AI28];[.AH28]);[#REF!];7;0))))">
            <text:p/>
          </table:table-cell>
          <table:table-cell table:style-name="ce142" table:formula="of:=IF(ISERROR(ROUND(([.AK28]/12)*[.AL28];2));&quot;&quot;;ROUND(([.AK28]/12)*[.AL28];2))">
            <text:p><text:s/></text:p>
          </table:table-cell>
          <table:table-cell table:style-name="ce152"/>
          <table:table-cell table:style-name="ce156" table:formula="of:=+[.AR28]/[.AQ28]" office:value-type="string" office:string-value="" calcext:value-type="error">
            <text:p>#DIV/0 !</text:p>
          </table:table-cell>
          <table:table-cell table:style-name="ce142" table:formula="of:=[.AN28]-[.AO28]" office:value-type="string" office:string-value="" calcext:value-type="error">
            <text:p>#DIV/0 !</text:p>
          </table:table-cell>
          <table:table-cell table:style-name="ce166"/>
          <table:table-cell table:style-name="ce156"/>
          <table:table-cell table:style-name="ce142" table:formula="of:=IF(ISERROR([.AM28]*[.AQ28]);0;[.AM28]*[.AQ28])" office:value-type="float" office:value="0" calcext:value-type="float">
            <text:p>- € </text:p>
          </table:table-cell>
          <table:table-cell table:style-name="ce142" table:formula="of:=[.AS28]-[.AR28]" office:value-type="float" office:value="0" calcext:value-type="float">
            <text:p>- € </text:p>
          </table:table-cell>
          <table:table-cell table:style-name="ce170"/>
          <table:table-cell table:style-name="ce142" table:formula="of:=+[.AU28]-[.AR28]"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11">
          <table:table-cell table:number-columns-repeated="3"/>
          <table:table-cell table:style-name="ce8" table:number-columns-spanned="3" table:number-rows-spanned="1"/>
          <table:covered-table-cell table:number-columns-repeated="2" table:style-name="ce6"/>
          <table:table-cell table:style-name="ce8"/>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0" table:number-columns-repeated="2"/>
          <table:table-cell table:style-name="Default"/>
          <table:table-cell table:style-name="ce38" table:number-columns-repeated="12"/>
          <table:table-cell table:style-name="ce79" table:formula="of:=SUM([.O29:.Z29])" office:value-type="float" office:value="0" calcext:value-type="float">
            <text:p>0,00</text:p>
          </table:table-cell>
          <table:covered-table-cell table:style-name="ce87"/>
          <table:covered-table-cell table:style-name="ce90"/>
          <table:covered-table-cell table:style-name="ce101"/>
          <table:table-cell table:style-name="ce106"/>
          <table:table-cell table:style-name="ce118"/>
          <table:table-cell table:style-name="ce124"/>
          <table:table-cell table:style-name="ce118"/>
          <table:table-cell table:style-name="ce132" table:content-validation-name="val1"/>
          <table:table-cell table:style-name="ce124"/>
          <table:table-cell table:style-name="ce142" table:formula="of:=IF(ISERROR(IF(AND([.AG29]&lt;&gt;&quot;&quot;;[.AG29]&gt;([.$AG$10]*12);[.AG29]&lt;([.AJ29]*12));[.AG29];IF(AND([.AG29]&lt;&gt;&quot;&quot;;[.AG29]&lt;([.$AG$10]*12));[.$AG$10]*12;IF(AND([.AG29]&lt;&gt;&quot;&quot;;[.AG29]&gt;=([.AJ29]*12));[.AJ29]*12;[.AG29]))));&quot;&quot;;IF(AND([.AG29]&lt;&gt;&quot;&quot;;[.AG29]&gt;([.$AG$10]*12);[.AG29]&lt;([.AJ29]*12));[.AG29];IF(AND([.AG29]&lt;&gt;&quot;&quot;;[.AG29]&lt;([.$AG$10]*12));[.$AG$10]*12;IF(AND([.AG29]&lt;&gt;&quot;&quot;;[.AG29]&gt;=([.AJ29]*12));[.AJ29]*12;[.AG29]))))">
            <text:p><text:s/></text:p>
          </table:table-cell>
          <table:table-cell table:style-name="ce146" table:formula="of:=IF(ISERROR(IF([.$AG$12]=&quot;accueil collectif&quot;;VLOOKUP(IF(AND([.$AG$12]=&quot;accueil collectif&quot;;[.AI29]&lt;&gt;&quot;&quot;);[.AH29]+[.AI29];[.AH29]);[#REF!];5;0);IF([.$AG$12]=&quot;accueil familial, parental ou micro crèche&quot;;VLOOKUP(IF(AND([.$AG$12]=&quot;accueil familial, parental ou micro crèche&quot;;[.AI29]&lt;&gt;&quot;&quot;);[.AH29]+[.AI29];[.AH29]);[#REF!];7;0))));&quot;&quot;;IF([.$AG$12]=&quot;accueil collectif&quot;;VLOOKUP(IF(AND([.$AG$12]=&quot;accueil collectif&quot;;[.AI29]&lt;&gt;&quot;&quot;);[.AH29]+[.AI29];[.AH29]);[#REF!];5;0);IF([.$AG$12]=&quot;accueil familial, parental ou micro crèche&quot;;VLOOKUP(IF(AND([.$AG$12]=&quot;accueil familial, parental ou micro crèche&quot;;[.AI29]&lt;&gt;&quot;&quot;);[.AH29]+[.AI29];[.AH29]);[#REF!];7;0))))">
            <text:p/>
          </table:table-cell>
          <table:table-cell table:style-name="ce142" table:formula="of:=IF(ISERROR(ROUND(([.AK29]/12)*[.AL29];2));&quot;&quot;;ROUND(([.AK29]/12)*[.AL29];2))">
            <text:p><text:s/></text:p>
          </table:table-cell>
          <table:table-cell table:style-name="ce152"/>
          <table:table-cell table:style-name="ce156" table:formula="of:=+[.AR29]/[.AQ29]" office:value-type="string" office:string-value="" calcext:value-type="error">
            <text:p>#DIV/0 !</text:p>
          </table:table-cell>
          <table:table-cell table:style-name="ce142" table:formula="of:=[.AN29]-[.AO29]" office:value-type="string" office:string-value="" calcext:value-type="error">
            <text:p>#DIV/0 !</text:p>
          </table:table-cell>
          <table:table-cell table:style-name="ce166"/>
          <table:table-cell table:style-name="ce156"/>
          <table:table-cell table:style-name="ce142" table:formula="of:=IF(ISERROR([.AM29]*[.AQ29]);0;[.AM29]*[.AQ29])" office:value-type="float" office:value="0" calcext:value-type="float">
            <text:p>- € </text:p>
          </table:table-cell>
          <table:table-cell table:style-name="ce142" table:formula="of:=[.AS29]-[.AR29]" office:value-type="float" office:value="0" calcext:value-type="float">
            <text:p>- € </text:p>
          </table:table-cell>
          <table:table-cell table:style-name="ce170"/>
          <table:table-cell table:style-name="ce142" table:formula="of:=+[.AU29]-[.AR29]"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4">
          <table:table-cell table:number-columns-repeated="3"/>
          <table:table-cell table:style-name="ce8"/>
          <table:table-cell table:style-name="ce6" table:number-columns-repeated="2"/>
          <table:table-cell table:style-name="ce8"/>
          <table:table-cell/>
          <table:table-cell table:style-name="ce18" table:number-columns-repeated="5"/>
          <table:table-cell table:style-name="Default"/>
          <table:table-cell table:style-name="ce37"/>
          <table:table-cell table:style-name="ce8" table:number-columns-repeated="11"/>
          <table:table-cell table:style-name="ce80"/>
          <table:table-cell table:style-name="ce6" table:number-columns-repeated="3"/>
          <table:table-cell/>
          <table:table-cell table:style-name="ce39" table:number-columns-repeated="2"/>
          <table:table-cell table:style-name="ce61" table:number-columns-repeated="6"/>
          <table:table-cell table:style-name="Default"/>
          <table:table-cell table:style-name="ce39" table:number-columns-repeated="3"/>
          <table:table-cell table:style-name="ce6"/>
          <table:table-cell table:style-name="ce39" table:number-columns-repeated="5"/>
          <table:table-cell table:number-columns-repeated="934"/>
          <table:table-cell table:style-name="ce1" table:number-columns-repeated="8"/>
        </table:table-row>
        <table:table-row table:style-name="ro12">
          <table:table-cell/>
          <table:table-cell office:value-type="float" office:value="2" calcext:value-type="float">
            <text:p>2</text:p>
          </table:table-cell>
          <table:table-cell/>
          <table:table-cell table:style-name="ce7" table:number-columns-spanned="3" table:number-rows-spanned="1"/>
          <table:covered-table-cell table:number-columns-repeated="2" table:style-name="ce11"/>
          <table:table-cell table:style-name="ce14"/>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38" table:number-columns-repeated="12"/>
          <table:table-cell table:style-name="ce79" table:formula="of:=SUM([.O31:.Z31])" office:value-type="float" office:value="0" calcext:value-type="float">
            <text:p>0,00</text:p>
          </table:table-cell>
          <table:table-cell table:style-name="ce86" table:formula="of:=[.AA31]/[.AA32]" office:value-type="string" office:string-value="" calcext:value-type="error" table:number-columns-spanned="1" table:number-rows-spanned="3">
            <text:p>#DIV/0 !</text:p>
          </table:table-cell>
          <table:table-cell table:style-name="ce86" table:formula="of:=[.AA33]/[.AA32]" office:value-type="string" office:string-value="" calcext:value-type="error" table:number-columns-spanned="1" table:number-rows-spanned="3">
            <text:p>#DIV/0 !</text:p>
          </table:table-cell>
          <table:table-cell table:style-name="ce100" table:number-columns-spanned="1" table:number-rows-spanned="3"/>
          <table:table-cell table:style-name="ce106"/>
          <table:table-cell table:style-name="ce118" table:formula="of:=+[.$AI$26]" office:value-type="float" office:value="2015" calcext:value-type="float">
            <text:p>2015</text:p>
          </table:table-cell>
          <table:table-cell table:style-name="ce124"/>
          <table:table-cell table:style-name="ce118"/>
          <table:table-cell table:style-name="ce132" table:content-validation-name="val1"/>
          <table:table-cell table:style-name="ce124" table:formula="of:=+[.$AJ$26]" office:value-type="currency" office:currency="EUR" office:value="4845.51" calcext:value-type="currency">
            <text:p>4 846 €</text:p>
          </table:table-cell>
          <table:table-cell table:style-name="ce142" table:formula="of:=IF(ISERROR(IF(AND([.AG31]&lt;&gt;&quot;&quot;;[.AG31]&gt;([.$AG$10]*12);[.AG31]&lt;([.AJ31]*12));[.AG31];IF(AND([.AG31]&lt;&gt;&quot;&quot;;[.AG31]&lt;([.$AG$10]*12));[.$AG$10]*12;IF(AND([.AG31]&lt;&gt;&quot;&quot;;[.AG31]&gt;=([.AJ31]*12));[.AJ31]*12;[.AG31]))));&quot;&quot;;IF(AND([.AG31]&lt;&gt;&quot;&quot;;[.AG31]&gt;([.$AG$10]*12);[.AG31]&lt;([.AJ31]*12));[.AG31];IF(AND([.AG31]&lt;&gt;&quot;&quot;;[.AG31]&lt;([.$AG$10]*12));[.$AG$10]*12;IF(AND([.AG31]&lt;&gt;&quot;&quot;;[.AG31]&gt;=([.AJ31]*12));[.AJ31]*12;[.AG31]))))">
            <text:p><text:s/></text:p>
          </table:table-cell>
          <table:table-cell table:style-name="ce146" table:formula="of:=IF(ISERROR(IF([.$AG$12]=&quot;accueil collectif&quot;;VLOOKUP(IF(AND([.$AG$12]=&quot;accueil collectif&quot;;[.AI31]&lt;&gt;&quot;&quot;);[.AH31]+[.AI31];[.AH31]);[#REF!];5;0);IF([.$AG$12]=&quot;accueil familial, parental ou micro crèche&quot;;VLOOKUP(IF(AND([.$AG$12]=&quot;accueil familial, parental ou micro crèche&quot;;[.AI31]&lt;&gt;&quot;&quot;);[.AH31]+[.AI31];[.AH31]);[#REF!];7;0))));&quot;&quot;;IF([.$AG$12]=&quot;accueil collectif&quot;;VLOOKUP(IF(AND([.$AG$12]=&quot;accueil collectif&quot;;[.AI31]&lt;&gt;&quot;&quot;);[.AH31]+[.AI31];[.AH31]);[#REF!];5;0);IF([.$AG$12]=&quot;accueil familial, parental ou micro crèche&quot;;VLOOKUP(IF(AND([.$AG$12]=&quot;accueil familial, parental ou micro crèche&quot;;[.AI31]&lt;&gt;&quot;&quot;);[.AH31]+[.AI31];[.AH31]);[#REF!];7;0))))">
            <text:p/>
          </table:table-cell>
          <table:table-cell table:style-name="ce142" table:formula="of:=IF(ISERROR(ROUND(([.AK31]/12)*[.AL31];2));&quot;&quot;;ROUND(([.AK31]/12)*[.AL31];2))">
            <text:p><text:s/></text:p>
          </table:table-cell>
          <table:table-cell table:style-name="ce152"/>
          <table:table-cell table:style-name="ce156" table:formula="of:=+[.AR31]/[.AQ31]" office:value-type="string" office:string-value="" calcext:value-type="error">
            <text:p>#DIV/0 !</text:p>
          </table:table-cell>
          <table:table-cell table:style-name="ce142" table:formula="of:=[.AN31]-[.AO31]" office:value-type="string" office:string-value="" calcext:value-type="error">
            <text:p>#DIV/0 !</text:p>
          </table:table-cell>
          <table:table-cell table:style-name="ce166"/>
          <table:table-cell table:style-name="ce156"/>
          <table:table-cell table:style-name="ce142" table:formula="of:=IF(ISERROR([.AM31]*[.AQ31]);0;[.AM31]*[.AQ31])" office:value-type="float" office:value="0" calcext:value-type="float">
            <text:p>- € </text:p>
          </table:table-cell>
          <table:table-cell table:style-name="ce142" table:formula="of:=[.AS31]-[.AR31]" office:value-type="float" office:value="0" calcext:value-type="float">
            <text:p>- € </text:p>
          </table:table-cell>
          <table:table-cell table:style-name="ce170"/>
          <table:table-cell table:style-name="ce142" table:formula="of:=+[.AU31]-[.AR31]"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13">
          <table:table-cell table:number-columns-repeated="3"/>
          <table:table-cell table:style-name="ce6" table:number-columns-repeated="4"/>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38" table:number-columns-repeated="12"/>
          <table:table-cell table:style-name="ce79" table:formula="of:=SUM([.O32:.Z32])" office:value-type="float" office:value="0" calcext:value-type="float">
            <text:p>0,00</text:p>
          </table:table-cell>
          <table:covered-table-cell table:style-name="ce87"/>
          <table:covered-table-cell table:number-columns-repeated="2" table:style-name="ce90"/>
          <table:table-cell table:style-name="ce106"/>
          <table:table-cell table:style-name="ce118"/>
          <table:table-cell table:style-name="ce124"/>
          <table:table-cell table:style-name="ce118"/>
          <table:table-cell table:style-name="ce132" table:content-validation-name="val1"/>
          <table:table-cell table:style-name="ce124"/>
          <table:table-cell table:style-name="ce142" table:formula="of:=IF(ISERROR(IF(AND([.AG32]&lt;&gt;&quot;&quot;;[.AG32]&gt;([.$AG$10]*12);[.AG32]&lt;([.AJ32]*12));[.AG32];IF(AND([.AG32]&lt;&gt;&quot;&quot;;[.AG32]&lt;([.$AG$10]*12));[.$AG$10]*12;IF(AND([.AG32]&lt;&gt;&quot;&quot;;[.AG32]&gt;=([.AJ32]*12));[.AJ32]*12;[.AG32]))));&quot;&quot;;IF(AND([.AG32]&lt;&gt;&quot;&quot;;[.AG32]&gt;([.$AG$10]*12);[.AG32]&lt;([.AJ32]*12));[.AG32];IF(AND([.AG32]&lt;&gt;&quot;&quot;;[.AG32]&lt;([.$AG$10]*12));[.$AG$10]*12;IF(AND([.AG32]&lt;&gt;&quot;&quot;;[.AG32]&gt;=([.AJ32]*12));[.AJ32]*12;[.AG32]))))">
            <text:p><text:s/></text:p>
          </table:table-cell>
          <table:table-cell table:style-name="ce146" table:formula="of:=IF(ISERROR(IF([.$AG$12]=&quot;accueil collectif&quot;;VLOOKUP(IF(AND([.$AG$12]=&quot;accueil collectif&quot;;[.AI32]&lt;&gt;&quot;&quot;);[.AH32]+[.AI32];[.AH32]);[#REF!];5;0);IF([.$AG$12]=&quot;accueil familial, parental ou micro crèche&quot;;VLOOKUP(IF(AND([.$AG$12]=&quot;accueil familial, parental ou micro crèche&quot;;[.AI32]&lt;&gt;&quot;&quot;);[.AH32]+[.AI32];[.AH32]);[#REF!];7;0))));&quot;&quot;;IF([.$AG$12]=&quot;accueil collectif&quot;;VLOOKUP(IF(AND([.$AG$12]=&quot;accueil collectif&quot;;[.AI32]&lt;&gt;&quot;&quot;);[.AH32]+[.AI32];[.AH32]);[#REF!];5;0);IF([.$AG$12]=&quot;accueil familial, parental ou micro crèche&quot;;VLOOKUP(IF(AND([.$AG$12]=&quot;accueil familial, parental ou micro crèche&quot;;[.AI32]&lt;&gt;&quot;&quot;);[.AH32]+[.AI32];[.AH32]);[#REF!];7;0))))">
            <text:p/>
          </table:table-cell>
          <table:table-cell table:style-name="ce142" table:formula="of:=IF(ISERROR(ROUND(([.AK32]/12)*[.AL32];2));&quot;&quot;;ROUND(([.AK32]/12)*[.AL32];2))">
            <text:p><text:s/></text:p>
          </table:table-cell>
          <table:table-cell table:style-name="ce152"/>
          <table:table-cell table:style-name="ce156" table:formula="of:=+[.AR32]/[.AQ32]" office:value-type="string" office:string-value="" calcext:value-type="error">
            <text:p>#DIV/0 !</text:p>
          </table:table-cell>
          <table:table-cell table:style-name="ce142" table:formula="of:=[.AN32]-[.AO32]" office:value-type="string" office:string-value="" calcext:value-type="error">
            <text:p>#DIV/0 !</text:p>
          </table:table-cell>
          <table:table-cell table:style-name="ce166"/>
          <table:table-cell table:style-name="ce156"/>
          <table:table-cell table:style-name="ce142" table:formula="of:=IF(ISERROR([.AM32]*[.AQ32]);0;[.AM32]*[.AQ32])" office:value-type="float" office:value="0" calcext:value-type="float">
            <text:p>- € </text:p>
          </table:table-cell>
          <table:table-cell table:style-name="ce142" table:formula="of:=[.AS32]-[.AR32]" office:value-type="float" office:value="0" calcext:value-type="float">
            <text:p>- € </text:p>
          </table:table-cell>
          <table:table-cell table:style-name="ce170"/>
          <table:table-cell table:style-name="ce142" table:formula="of:=+[.AU32]-[.AR32]"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13">
          <table:table-cell table:number-columns-repeated="3"/>
          <table:table-cell table:style-name="ce8" table:number-columns-spanned="3" table:number-rows-spanned="1"/>
          <table:covered-table-cell table:number-columns-repeated="2" table:style-name="ce6"/>
          <table:table-cell table:style-name="ce8"/>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38" table:number-columns-repeated="12"/>
          <table:table-cell table:style-name="ce79" table:formula="of:=SUM([.O33:.Z33])" office:value-type="float" office:value="0" calcext:value-type="float">
            <text:p>0,00</text:p>
          </table:table-cell>
          <table:covered-table-cell table:style-name="ce87"/>
          <table:covered-table-cell table:number-columns-repeated="2" table:style-name="ce90"/>
          <table:table-cell table:style-name="ce106"/>
          <table:table-cell table:style-name="ce118"/>
          <table:table-cell table:style-name="ce124"/>
          <table:table-cell table:style-name="ce118"/>
          <table:table-cell table:style-name="ce132" table:content-validation-name="val1"/>
          <table:table-cell table:style-name="ce124"/>
          <table:table-cell table:style-name="ce142" table:formula="of:=IF(ISERROR(IF(AND([.AG33]&lt;&gt;&quot;&quot;;[.AG33]&gt;([.$AG$10]*12);[.AG33]&lt;([.AJ33]*12));[.AG33];IF(AND([.AG33]&lt;&gt;&quot;&quot;;[.AG33]&lt;([.$AG$10]*12));[.$AG$10]*12;IF(AND([.AG33]&lt;&gt;&quot;&quot;;[.AG33]&gt;=([.AJ33]*12));[.AJ33]*12;[.AG33]))));&quot;&quot;;IF(AND([.AG33]&lt;&gt;&quot;&quot;;[.AG33]&gt;([.$AG$10]*12);[.AG33]&lt;([.AJ33]*12));[.AG33];IF(AND([.AG33]&lt;&gt;&quot;&quot;;[.AG33]&lt;([.$AG$10]*12));[.$AG$10]*12;IF(AND([.AG33]&lt;&gt;&quot;&quot;;[.AG33]&gt;=([.AJ33]*12));[.AJ33]*12;[.AG33]))))">
            <text:p><text:s/></text:p>
          </table:table-cell>
          <table:table-cell table:style-name="ce146" table:formula="of:=IF(ISERROR(IF([.$AG$12]=&quot;accueil collectif&quot;;VLOOKUP(IF(AND([.$AG$12]=&quot;accueil collectif&quot;;[.AI33]&lt;&gt;&quot;&quot;);[.AH33]+[.AI33];[.AH33]);[#REF!];5;0);IF([.$AG$12]=&quot;accueil familial, parental ou micro crèche&quot;;VLOOKUP(IF(AND([.$AG$12]=&quot;accueil familial, parental ou micro crèche&quot;;[.AI33]&lt;&gt;&quot;&quot;);[.AH33]+[.AI33];[.AH33]);[#REF!];7;0))));&quot;&quot;;IF([.$AG$12]=&quot;accueil collectif&quot;;VLOOKUP(IF(AND([.$AG$12]=&quot;accueil collectif&quot;;[.AI33]&lt;&gt;&quot;&quot;);[.AH33]+[.AI33];[.AH33]);[#REF!];5;0);IF([.$AG$12]=&quot;accueil familial, parental ou micro crèche&quot;;VLOOKUP(IF(AND([.$AG$12]=&quot;accueil familial, parental ou micro crèche&quot;;[.AI33]&lt;&gt;&quot;&quot;);[.AH33]+[.AI33];[.AH33]);[#REF!];7;0))))">
            <text:p/>
          </table:table-cell>
          <table:table-cell table:style-name="ce142" table:formula="of:=IF(ISERROR(ROUND(([.AK33]/12)*[.AL33];2));&quot;&quot;;ROUND(([.AK33]/12)*[.AL33];2))">
            <text:p><text:s/></text:p>
          </table:table-cell>
          <table:table-cell table:style-name="ce152"/>
          <table:table-cell table:style-name="ce156" table:formula="of:=+[.AR33]/[.AQ33]" office:value-type="string" office:string-value="" calcext:value-type="error">
            <text:p>#DIV/0 !</text:p>
          </table:table-cell>
          <table:table-cell table:style-name="ce142" table:formula="of:=[.AN33]-[.AO33]" office:value-type="string" office:string-value="" calcext:value-type="error">
            <text:p>#DIV/0 !</text:p>
          </table:table-cell>
          <table:table-cell table:style-name="ce166"/>
          <table:table-cell table:style-name="ce156"/>
          <table:table-cell table:style-name="ce142" table:formula="of:=IF(ISERROR([.AM33]*[.AQ33]);0;[.AM33]*[.AQ33])" office:value-type="float" office:value="0" calcext:value-type="float">
            <text:p>- € </text:p>
          </table:table-cell>
          <table:table-cell table:style-name="ce142" table:formula="of:=[.AS33]-[.AR33]" office:value-type="float" office:value="0" calcext:value-type="float">
            <text:p>- € </text:p>
          </table:table-cell>
          <table:table-cell table:style-name="ce170"/>
          <table:table-cell table:style-name="ce142" table:formula="of:=+[.AU33]-[.AR33]"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4">
          <table:table-cell table:number-columns-repeated="3"/>
          <table:table-cell table:style-name="ce8" table:number-columns-repeated="4"/>
          <table:table-cell/>
          <table:table-cell table:style-name="ce18" table:number-columns-repeated="5"/>
          <table:table-cell table:style-name="Default"/>
          <table:table-cell table:style-name="ce37"/>
          <table:table-cell table:style-name="ce8" table:number-columns-repeated="11"/>
          <table:table-cell table:style-name="ce80"/>
          <table:table-cell table:style-name="ce6" table:number-columns-repeated="3"/>
          <table:table-cell/>
          <table:table-cell table:style-name="ce6" table:number-columns-repeated="8"/>
          <table:table-cell table:style-name="Default"/>
          <table:table-cell table:style-name="ce6" table:number-columns-repeated="9"/>
          <table:table-cell table:number-columns-repeated="934"/>
          <table:table-cell table:style-name="ce1" table:number-columns-repeated="8"/>
        </table:table-row>
        <table:table-row table:style-name="ro12">
          <table:table-cell/>
          <table:table-cell office:value-type="float" office:value="3" calcext:value-type="float">
            <text:p>3</text:p>
          </table:table-cell>
          <table:table-cell/>
          <table:table-cell table:style-name="ce7" table:number-columns-spanned="3" table:number-rows-spanned="1"/>
          <table:covered-table-cell table:number-columns-repeated="2" table:style-name="ce11"/>
          <table:table-cell table:style-name="ce14"/>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38" table:number-columns-repeated="12"/>
          <table:table-cell table:style-name="ce79" table:formula="of:=SUM([.O35:.Z35])" office:value-type="float" office:value="0" calcext:value-type="float">
            <text:p>0,00</text:p>
          </table:table-cell>
          <table:table-cell table:style-name="ce86" table:formula="of:=[.AA35]/[.AA36]" office:value-type="string" office:string-value="" calcext:value-type="error" table:number-columns-spanned="1" table:number-rows-spanned="3">
            <text:p>#DIV/0 !</text:p>
          </table:table-cell>
          <table:table-cell table:style-name="ce86" table:formula="of:=[.AA37]/[.AA36]" office:value-type="string" office:string-value="" calcext:value-type="error" table:number-columns-spanned="1" table:number-rows-spanned="3">
            <text:p>#DIV/0 !</text:p>
          </table:table-cell>
          <table:table-cell table:style-name="ce100" table:number-columns-spanned="1" table:number-rows-spanned="3"/>
          <table:table-cell table:style-name="ce106"/>
          <table:table-cell table:style-name="ce118" table:formula="of:=+[.$AI$26]" office:value-type="float" office:value="2015" calcext:value-type="float">
            <text:p>2015</text:p>
          </table:table-cell>
          <table:table-cell table:style-name="ce124"/>
          <table:table-cell table:style-name="ce118"/>
          <table:table-cell table:style-name="ce132" table:content-validation-name="val1"/>
          <table:table-cell table:style-name="ce124" table:formula="of:=+[.$AJ$26]" office:value-type="currency" office:currency="EUR" office:value="4845.51" calcext:value-type="currency">
            <text:p>4 846 €</text:p>
          </table:table-cell>
          <table:table-cell table:style-name="ce142" table:formula="of:=IF(ISERROR(IF(AND([.AG35]&lt;&gt;&quot;&quot;;[.AG35]&gt;([.$AG$10]*12);[.AG35]&lt;([.AJ35]*12));[.AG35];IF(AND([.AG35]&lt;&gt;&quot;&quot;;[.AG35]&lt;([.$AG$10]*12));[.$AG$10]*12;IF(AND([.AG35]&lt;&gt;&quot;&quot;;[.AG35]&gt;=([.AJ35]*12));[.AJ35]*12;[.AG35]))));&quot;&quot;;IF(AND([.AG35]&lt;&gt;&quot;&quot;;[.AG35]&gt;([.$AG$10]*12);[.AG35]&lt;([.AJ35]*12));[.AG35];IF(AND([.AG35]&lt;&gt;&quot;&quot;;[.AG35]&lt;([.$AG$10]*12));[.$AG$10]*12;IF(AND([.AG35]&lt;&gt;&quot;&quot;;[.AG35]&gt;=([.AJ35]*12));[.AJ35]*12;[.AG35]))))">
            <text:p><text:s/></text:p>
          </table:table-cell>
          <table:table-cell table:style-name="ce146" table:formula="of:=IF(ISERROR(IF([.$AG$12]=&quot;accueil collectif&quot;;VLOOKUP(IF(AND([.$AG$12]=&quot;accueil collectif&quot;;[.AI35]&lt;&gt;&quot;&quot;);[.AH35]+[.AI35];[.AH35]);[#REF!];5;0);IF([.$AG$12]=&quot;accueil familial, parental ou micro crèche&quot;;VLOOKUP(IF(AND([.$AG$12]=&quot;accueil familial, parental ou micro crèche&quot;;[.AI35]&lt;&gt;&quot;&quot;);[.AH35]+[.AI35];[.AH35]);[#REF!];7;0))));&quot;&quot;;IF([.$AG$12]=&quot;accueil collectif&quot;;VLOOKUP(IF(AND([.$AG$12]=&quot;accueil collectif&quot;;[.AI35]&lt;&gt;&quot;&quot;);[.AH35]+[.AI35];[.AH35]);[#REF!];5;0);IF([.$AG$12]=&quot;accueil familial, parental ou micro crèche&quot;;VLOOKUP(IF(AND([.$AG$12]=&quot;accueil familial, parental ou micro crèche&quot;;[.AI35]&lt;&gt;&quot;&quot;);[.AH35]+[.AI35];[.AH35]);[#REF!];7;0))))">
            <text:p/>
          </table:table-cell>
          <table:table-cell table:style-name="ce142" table:formula="of:=IF(ISERROR(ROUND(([.AK35]/12)*[.AL35];2));&quot;&quot;;ROUND(([.AK35]/12)*[.AL35];2))">
            <text:p><text:s/></text:p>
          </table:table-cell>
          <table:table-cell table:style-name="ce152"/>
          <table:table-cell table:style-name="ce156" table:formula="of:=+[.AR35]/[.AQ35]" office:value-type="string" office:string-value="" calcext:value-type="error">
            <text:p>#DIV/0 !</text:p>
          </table:table-cell>
          <table:table-cell table:style-name="ce142" table:formula="of:=[.AN35]-[.AO35]" office:value-type="string" office:string-value="" calcext:value-type="error">
            <text:p>#DIV/0 !</text:p>
          </table:table-cell>
          <table:table-cell table:style-name="ce166"/>
          <table:table-cell table:style-name="ce156"/>
          <table:table-cell table:style-name="ce142" table:formula="of:=IF(ISERROR([.AM35]*[.AQ35]);0;[.AM35]*[.AQ35])" office:value-type="float" office:value="0" calcext:value-type="float">
            <text:p>- € </text:p>
          </table:table-cell>
          <table:table-cell table:style-name="ce142" table:formula="of:=[.AS35]-[.AR35]" office:value-type="float" office:value="0" calcext:value-type="float">
            <text:p>- € </text:p>
          </table:table-cell>
          <table:table-cell table:style-name="ce170"/>
          <table:table-cell table:style-name="ce142" table:formula="of:=+[.AU35]-[.AR35]"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12">
          <table:table-cell table:number-columns-repeated="3"/>
          <table:table-cell table:style-name="ce6" table:number-columns-repeated="4"/>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38" table:number-columns-repeated="12"/>
          <table:table-cell table:style-name="ce79" table:formula="of:=SUM([.O36:.Z36])" office:value-type="float" office:value="0" calcext:value-type="float">
            <text:p>0,00</text:p>
          </table:table-cell>
          <table:covered-table-cell table:style-name="ce87"/>
          <table:covered-table-cell table:number-columns-repeated="2" table:style-name="ce90"/>
          <table:table-cell table:style-name="ce106"/>
          <table:table-cell table:style-name="ce118"/>
          <table:table-cell table:style-name="ce124"/>
          <table:table-cell table:style-name="ce118"/>
          <table:table-cell table:style-name="ce132" table:content-validation-name="val1"/>
          <table:table-cell table:style-name="ce124"/>
          <table:table-cell table:style-name="ce142" table:formula="of:=IF(ISERROR(IF(AND([.AG36]&lt;&gt;&quot;&quot;;[.AG36]&gt;([.$AG$10]*12);[.AG36]&lt;([.AJ36]*12));[.AG36];IF(AND([.AG36]&lt;&gt;&quot;&quot;;[.AG36]&lt;([.$AG$10]*12));[.$AG$10]*12;IF(AND([.AG36]&lt;&gt;&quot;&quot;;[.AG36]&gt;=([.AJ36]*12));[.AJ36]*12;[.AG36]))));&quot;&quot;;IF(AND([.AG36]&lt;&gt;&quot;&quot;;[.AG36]&gt;([.$AG$10]*12);[.AG36]&lt;([.AJ36]*12));[.AG36];IF(AND([.AG36]&lt;&gt;&quot;&quot;;[.AG36]&lt;([.$AG$10]*12));[.$AG$10]*12;IF(AND([.AG36]&lt;&gt;&quot;&quot;;[.AG36]&gt;=([.AJ36]*12));[.AJ36]*12;[.AG36]))))">
            <text:p><text:s/></text:p>
          </table:table-cell>
          <table:table-cell table:style-name="ce146" table:formula="of:=IF(ISERROR(IF([.$AG$12]=&quot;accueil collectif&quot;;VLOOKUP(IF(AND([.$AG$12]=&quot;accueil collectif&quot;;[.AI36]&lt;&gt;&quot;&quot;);[.AH36]+[.AI36];[.AH36]);[#REF!];5;0);IF([.$AG$12]=&quot;accueil familial, parental ou micro crèche&quot;;VLOOKUP(IF(AND([.$AG$12]=&quot;accueil familial, parental ou micro crèche&quot;;[.AI36]&lt;&gt;&quot;&quot;);[.AH36]+[.AI36];[.AH36]);[#REF!];7;0))));&quot;&quot;;IF([.$AG$12]=&quot;accueil collectif&quot;;VLOOKUP(IF(AND([.$AG$12]=&quot;accueil collectif&quot;;[.AI36]&lt;&gt;&quot;&quot;);[.AH36]+[.AI36];[.AH36]);[#REF!];5;0);IF([.$AG$12]=&quot;accueil familial, parental ou micro crèche&quot;;VLOOKUP(IF(AND([.$AG$12]=&quot;accueil familial, parental ou micro crèche&quot;;[.AI36]&lt;&gt;&quot;&quot;);[.AH36]+[.AI36];[.AH36]);[#REF!];7;0))))">
            <text:p/>
          </table:table-cell>
          <table:table-cell table:style-name="ce142" table:formula="of:=IF(ISERROR(ROUND(([.AK36]/12)*[.AL36];2));&quot;&quot;;ROUND(([.AK36]/12)*[.AL36];2))">
            <text:p><text:s/></text:p>
          </table:table-cell>
          <table:table-cell table:style-name="ce152"/>
          <table:table-cell table:style-name="ce156" table:formula="of:=+[.AR36]/[.AQ36]" office:value-type="string" office:string-value="" calcext:value-type="error">
            <text:p>#DIV/0 !</text:p>
          </table:table-cell>
          <table:table-cell table:style-name="ce142" table:formula="of:=[.AN36]-[.AO36]" office:value-type="string" office:string-value="" calcext:value-type="error">
            <text:p>#DIV/0 !</text:p>
          </table:table-cell>
          <table:table-cell table:style-name="ce166"/>
          <table:table-cell table:style-name="ce156"/>
          <table:table-cell table:style-name="ce142" table:formula="of:=IF(ISERROR([.AM36]*[.AQ36]);0;[.AM36]*[.AQ36])" office:value-type="float" office:value="0" calcext:value-type="float">
            <text:p>- € </text:p>
          </table:table-cell>
          <table:table-cell table:style-name="ce142" table:formula="of:=[.AS36]-[.AR36]" office:value-type="float" office:value="0" calcext:value-type="float">
            <text:p>- € </text:p>
          </table:table-cell>
          <table:table-cell table:style-name="ce170"/>
          <table:table-cell table:style-name="ce142" table:formula="of:=+[.AU36]-[.AR36]"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13">
          <table:table-cell table:number-columns-repeated="3"/>
          <table:table-cell table:style-name="ce8" table:number-columns-spanned="3" table:number-rows-spanned="1"/>
          <table:covered-table-cell table:number-columns-repeated="2" table:style-name="ce6"/>
          <table:table-cell table:style-name="ce8"/>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38" table:number-columns-repeated="12"/>
          <table:table-cell table:style-name="ce79" table:formula="of:=SUM([.O37:.Z37])" office:value-type="float" office:value="0" calcext:value-type="float">
            <text:p>0,00</text:p>
          </table:table-cell>
          <table:covered-table-cell table:style-name="ce87"/>
          <table:covered-table-cell table:number-columns-repeated="2" table:style-name="ce90"/>
          <table:table-cell table:style-name="ce106"/>
          <table:table-cell table:style-name="ce118"/>
          <table:table-cell table:style-name="ce124"/>
          <table:table-cell table:style-name="ce118"/>
          <table:table-cell table:style-name="ce132" table:content-validation-name="val1"/>
          <table:table-cell table:style-name="ce124"/>
          <table:table-cell table:style-name="ce142" table:formula="of:=IF(ISERROR(IF(AND([.AG37]&lt;&gt;&quot;&quot;;[.AG37]&gt;([.$AG$10]*12);[.AG37]&lt;([.AJ37]*12));[.AG37];IF(AND([.AG37]&lt;&gt;&quot;&quot;;[.AG37]&lt;([.$AG$10]*12));[.$AG$10]*12;IF(AND([.AG37]&lt;&gt;&quot;&quot;;[.AG37]&gt;=([.AJ37]*12));[.AJ37]*12;[.AG37]))));&quot;&quot;;IF(AND([.AG37]&lt;&gt;&quot;&quot;;[.AG37]&gt;([.$AG$10]*12);[.AG37]&lt;([.AJ37]*12));[.AG37];IF(AND([.AG37]&lt;&gt;&quot;&quot;;[.AG37]&lt;([.$AG$10]*12));[.$AG$10]*12;IF(AND([.AG37]&lt;&gt;&quot;&quot;;[.AG37]&gt;=([.AJ37]*12));[.AJ37]*12;[.AG37]))))">
            <text:p><text:s/></text:p>
          </table:table-cell>
          <table:table-cell table:style-name="ce146" table:formula="of:=IF(ISERROR(IF([.$AG$12]=&quot;accueil collectif&quot;;VLOOKUP(IF(AND([.$AG$12]=&quot;accueil collectif&quot;;[.AI37]&lt;&gt;&quot;&quot;);[.AH37]+[.AI37];[.AH37]);[#REF!];5;0);IF([.$AG$12]=&quot;accueil familial, parental ou micro crèche&quot;;VLOOKUP(IF(AND([.$AG$12]=&quot;accueil familial, parental ou micro crèche&quot;;[.AI37]&lt;&gt;&quot;&quot;);[.AH37]+[.AI37];[.AH37]);[#REF!];7;0))));&quot;&quot;;IF([.$AG$12]=&quot;accueil collectif&quot;;VLOOKUP(IF(AND([.$AG$12]=&quot;accueil collectif&quot;;[.AI37]&lt;&gt;&quot;&quot;);[.AH37]+[.AI37];[.AH37]);[#REF!];5;0);IF([.$AG$12]=&quot;accueil familial, parental ou micro crèche&quot;;VLOOKUP(IF(AND([.$AG$12]=&quot;accueil familial, parental ou micro crèche&quot;;[.AI37]&lt;&gt;&quot;&quot;);[.AH37]+[.AI37];[.AH37]);[#REF!];7;0))))">
            <text:p/>
          </table:table-cell>
          <table:table-cell table:style-name="ce142" table:formula="of:=IF(ISERROR(ROUND(([.AK37]/12)*[.AL37];2));&quot;&quot;;ROUND(([.AK37]/12)*[.AL37];2))">
            <text:p><text:s/></text:p>
          </table:table-cell>
          <table:table-cell table:style-name="ce152"/>
          <table:table-cell table:style-name="ce156" table:formula="of:=+[.AR37]/[.AQ37]" office:value-type="string" office:string-value="" calcext:value-type="error">
            <text:p>#DIV/0 !</text:p>
          </table:table-cell>
          <table:table-cell table:style-name="ce142" table:formula="of:=[.AN37]-[.AO37]" office:value-type="string" office:string-value="" calcext:value-type="error">
            <text:p>#DIV/0 !</text:p>
          </table:table-cell>
          <table:table-cell table:style-name="ce166"/>
          <table:table-cell table:style-name="ce156"/>
          <table:table-cell table:style-name="ce142" table:formula="of:=IF(ISERROR([.AM37]*[.AQ37]);0;[.AM37]*[.AQ37])" office:value-type="float" office:value="0" calcext:value-type="float">
            <text:p>- € </text:p>
          </table:table-cell>
          <table:table-cell table:style-name="ce142" table:formula="of:=[.AS37]-[.AR37]" office:value-type="float" office:value="0" calcext:value-type="float">
            <text:p>- € </text:p>
          </table:table-cell>
          <table:table-cell table:style-name="ce170"/>
          <table:table-cell table:style-name="ce142" table:formula="of:=+[.AU37]-[.AR37]"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4">
          <table:table-cell table:number-columns-repeated="3"/>
          <table:table-cell table:style-name="ce8" table:number-columns-repeated="4"/>
          <table:table-cell/>
          <table:table-cell table:style-name="ce18" table:number-columns-repeated="5"/>
          <table:table-cell table:style-name="Default"/>
          <table:table-cell table:style-name="ce37"/>
          <table:table-cell table:style-name="ce8" table:number-columns-repeated="11"/>
          <table:table-cell table:style-name="ce80"/>
          <table:table-cell table:style-name="ce6" table:number-columns-repeated="3"/>
          <table:table-cell/>
          <table:table-cell table:style-name="ce6" table:number-columns-repeated="8"/>
          <table:table-cell table:style-name="Default"/>
          <table:table-cell table:style-name="ce6" table:number-columns-repeated="9"/>
          <table:table-cell table:number-columns-repeated="934"/>
          <table:table-cell table:style-name="ce1" table:number-columns-repeated="8"/>
        </table:table-row>
        <table:table-row table:style-name="ro12">
          <table:table-cell/>
          <table:table-cell office:value-type="float" office:value="4" calcext:value-type="float">
            <text:p>4</text:p>
          </table:table-cell>
          <table:table-cell/>
          <table:table-cell table:style-name="ce7" table:number-columns-spanned="3" table:number-rows-spanned="1"/>
          <table:covered-table-cell table:number-columns-repeated="2" table:style-name="ce11"/>
          <table:table-cell table:style-name="ce14"/>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38" table:number-columns-repeated="12"/>
          <table:table-cell table:style-name="ce79" table:formula="of:=SUM([.O39:.Z39])" office:value-type="float" office:value="0" calcext:value-type="float">
            <text:p>0,00</text:p>
          </table:table-cell>
          <table:table-cell table:style-name="ce86" table:formula="of:=[.AA39]/[.AA40]" office:value-type="string" office:string-value="" calcext:value-type="error" table:number-columns-spanned="1" table:number-rows-spanned="3">
            <text:p>#DIV/0 !</text:p>
          </table:table-cell>
          <table:table-cell table:style-name="ce86" table:formula="of:=[.AA41]/[.AA40]" office:value-type="string" office:string-value="" calcext:value-type="error" table:number-columns-spanned="1" table:number-rows-spanned="3">
            <text:p>#DIV/0 !</text:p>
          </table:table-cell>
          <table:table-cell table:style-name="ce100" table:number-columns-spanned="1" table:number-rows-spanned="3"/>
          <table:table-cell table:style-name="ce106"/>
          <table:table-cell table:style-name="ce118" table:formula="of:=+[.$AI$26]" office:value-type="float" office:value="2015" calcext:value-type="float">
            <text:p>2015</text:p>
          </table:table-cell>
          <table:table-cell table:style-name="ce124"/>
          <table:table-cell table:style-name="ce118"/>
          <table:table-cell table:style-name="ce132" table:content-validation-name="val1"/>
          <table:table-cell table:style-name="ce124" table:formula="of:=+[.$AJ$26]" office:value-type="currency" office:currency="EUR" office:value="4845.51" calcext:value-type="currency">
            <text:p>4 846 €</text:p>
          </table:table-cell>
          <table:table-cell table:style-name="ce142" table:formula="of:=IF(ISERROR(IF(AND([.AG39]&lt;&gt;&quot;&quot;;[.AG39]&gt;([.$AG$10]*12);[.AG39]&lt;([.AJ39]*12));[.AG39];IF(AND([.AG39]&lt;&gt;&quot;&quot;;[.AG39]&lt;([.$AG$10]*12));[.$AG$10]*12;IF(AND([.AG39]&lt;&gt;&quot;&quot;;[.AG39]&gt;=([.AJ39]*12));[.AJ39]*12;[.AG39]))));&quot;&quot;;IF(AND([.AG39]&lt;&gt;&quot;&quot;;[.AG39]&gt;([.$AG$10]*12);[.AG39]&lt;([.AJ39]*12));[.AG39];IF(AND([.AG39]&lt;&gt;&quot;&quot;;[.AG39]&lt;([.$AG$10]*12));[.$AG$10]*12;IF(AND([.AG39]&lt;&gt;&quot;&quot;;[.AG39]&gt;=([.AJ39]*12));[.AJ39]*12;[.AG39]))))">
            <text:p><text:s/></text:p>
          </table:table-cell>
          <table:table-cell table:style-name="ce146" table:formula="of:=IF(ISERROR(IF([.$AG$12]=&quot;accueil collectif&quot;;VLOOKUP(IF(AND([.$AG$12]=&quot;accueil collectif&quot;;[.AI39]&lt;&gt;&quot;&quot;);[.AH39]+[.AI39];[.AH39]);[#REF!];5;0);IF([.$AG$12]=&quot;accueil familial, parental ou micro crèche&quot;;VLOOKUP(IF(AND([.$AG$12]=&quot;accueil familial, parental ou micro crèche&quot;;[.AI39]&lt;&gt;&quot;&quot;);[.AH39]+[.AI39];[.AH39]);[#REF!];7;0))));&quot;&quot;;IF([.$AG$12]=&quot;accueil collectif&quot;;VLOOKUP(IF(AND([.$AG$12]=&quot;accueil collectif&quot;;[.AI39]&lt;&gt;&quot;&quot;);[.AH39]+[.AI39];[.AH39]);[#REF!];5;0);IF([.$AG$12]=&quot;accueil familial, parental ou micro crèche&quot;;VLOOKUP(IF(AND([.$AG$12]=&quot;accueil familial, parental ou micro crèche&quot;;[.AI39]&lt;&gt;&quot;&quot;);[.AH39]+[.AI39];[.AH39]);[#REF!];7;0))))">
            <text:p/>
          </table:table-cell>
          <table:table-cell table:style-name="ce142" table:formula="of:=IF(ISERROR(ROUND(([.AK39]/12)*[.AL39];2));&quot;&quot;;ROUND(([.AK39]/12)*[.AL39];2))">
            <text:p><text:s/></text:p>
          </table:table-cell>
          <table:table-cell table:style-name="ce152"/>
          <table:table-cell table:style-name="ce156" table:formula="of:=+[.AR39]/[.AQ39]" office:value-type="string" office:string-value="" calcext:value-type="error">
            <text:p>#DIV/0 !</text:p>
          </table:table-cell>
          <table:table-cell table:style-name="ce142" table:formula="of:=[.AN39]-[.AO39]" office:value-type="string" office:string-value="" calcext:value-type="error">
            <text:p>#DIV/0 !</text:p>
          </table:table-cell>
          <table:table-cell table:style-name="ce166"/>
          <table:table-cell table:style-name="ce156"/>
          <table:table-cell table:style-name="ce142" table:formula="of:=IF(ISERROR([.AM39]*[.AQ39]);0;[.AM39]*[.AQ39])" office:value-type="float" office:value="0" calcext:value-type="float">
            <text:p>- € </text:p>
          </table:table-cell>
          <table:table-cell table:style-name="ce142" table:formula="of:=[.AS39]-[.AR39]" office:value-type="float" office:value="0" calcext:value-type="float">
            <text:p>- € </text:p>
          </table:table-cell>
          <table:table-cell table:style-name="ce170"/>
          <table:table-cell table:style-name="ce142" table:formula="of:=+[.AU39]-[.AR39]"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13">
          <table:table-cell table:number-columns-repeated="3"/>
          <table:table-cell table:style-name="ce6" table:number-columns-repeated="4"/>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38" table:number-columns-repeated="12"/>
          <table:table-cell table:style-name="ce79" table:formula="of:=SUM([.O40:.Z40])" office:value-type="float" office:value="0" calcext:value-type="float">
            <text:p>0,00</text:p>
          </table:table-cell>
          <table:covered-table-cell table:style-name="ce87"/>
          <table:covered-table-cell table:number-columns-repeated="2" table:style-name="ce90"/>
          <table:table-cell table:style-name="ce106"/>
          <table:table-cell table:style-name="ce118"/>
          <table:table-cell table:style-name="ce124"/>
          <table:table-cell table:style-name="ce118"/>
          <table:table-cell table:style-name="ce132" table:content-validation-name="val1"/>
          <table:table-cell table:style-name="ce124"/>
          <table:table-cell table:style-name="ce142" table:formula="of:=IF(ISERROR(IF(AND([.AG40]&lt;&gt;&quot;&quot;;[.AG40]&gt;([.$AG$10]*12);[.AG40]&lt;([.AJ40]*12));[.AG40];IF(AND([.AG40]&lt;&gt;&quot;&quot;;[.AG40]&lt;([.$AG$10]*12));[.$AG$10]*12;IF(AND([.AG40]&lt;&gt;&quot;&quot;;[.AG40]&gt;=([.AJ40]*12));[.AJ40]*12;[.AG40]))));&quot;&quot;;IF(AND([.AG40]&lt;&gt;&quot;&quot;;[.AG40]&gt;([.$AG$10]*12);[.AG40]&lt;([.AJ40]*12));[.AG40];IF(AND([.AG40]&lt;&gt;&quot;&quot;;[.AG40]&lt;([.$AG$10]*12));[.$AG$10]*12;IF(AND([.AG40]&lt;&gt;&quot;&quot;;[.AG40]&gt;=([.AJ40]*12));[.AJ40]*12;[.AG40]))))">
            <text:p><text:s/></text:p>
          </table:table-cell>
          <table:table-cell table:style-name="ce146" table:formula="of:=IF(ISERROR(IF([.$AG$12]=&quot;accueil collectif&quot;;VLOOKUP(IF(AND([.$AG$12]=&quot;accueil collectif&quot;;[.AI40]&lt;&gt;&quot;&quot;);[.AH40]+[.AI40];[.AH40]);[#REF!];5;0);IF([.$AG$12]=&quot;accueil familial, parental ou micro crèche&quot;;VLOOKUP(IF(AND([.$AG$12]=&quot;accueil familial, parental ou micro crèche&quot;;[.AI40]&lt;&gt;&quot;&quot;);[.AH40]+[.AI40];[.AH40]);[#REF!];7;0))));&quot;&quot;;IF([.$AG$12]=&quot;accueil collectif&quot;;VLOOKUP(IF(AND([.$AG$12]=&quot;accueil collectif&quot;;[.AI40]&lt;&gt;&quot;&quot;);[.AH40]+[.AI40];[.AH40]);[#REF!];5;0);IF([.$AG$12]=&quot;accueil familial, parental ou micro crèche&quot;;VLOOKUP(IF(AND([.$AG$12]=&quot;accueil familial, parental ou micro crèche&quot;;[.AI40]&lt;&gt;&quot;&quot;);[.AH40]+[.AI40];[.AH40]);[#REF!];7;0))))">
            <text:p/>
          </table:table-cell>
          <table:table-cell table:style-name="ce142" table:formula="of:=IF(ISERROR(ROUND(([.AK40]/12)*[.AL40];2));&quot;&quot;;ROUND(([.AK40]/12)*[.AL40];2))">
            <text:p><text:s/></text:p>
          </table:table-cell>
          <table:table-cell table:style-name="ce152"/>
          <table:table-cell table:style-name="ce156" table:formula="of:=+[.AR40]/[.AQ40]" office:value-type="string" office:string-value="" calcext:value-type="error">
            <text:p>#DIV/0 !</text:p>
          </table:table-cell>
          <table:table-cell table:style-name="ce142" table:formula="of:=[.AN40]-[.AO40]" office:value-type="string" office:string-value="" calcext:value-type="error">
            <text:p>#DIV/0 !</text:p>
          </table:table-cell>
          <table:table-cell table:style-name="ce166"/>
          <table:table-cell table:style-name="ce156"/>
          <table:table-cell table:style-name="ce142" table:formula="of:=IF(ISERROR([.AM40]*[.AQ40]);0;[.AM40]*[.AQ40])" office:value-type="float" office:value="0" calcext:value-type="float">
            <text:p>- € </text:p>
          </table:table-cell>
          <table:table-cell table:style-name="ce142" table:formula="of:=[.AS40]-[.AR40]" office:value-type="float" office:value="0" calcext:value-type="float">
            <text:p>- € </text:p>
          </table:table-cell>
          <table:table-cell table:style-name="ce170"/>
          <table:table-cell table:style-name="ce142" table:formula="of:=+[.AU40]-[.AR40]"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13">
          <table:table-cell table:number-columns-repeated="3"/>
          <table:table-cell table:style-name="ce8" table:number-columns-spanned="3" table:number-rows-spanned="1"/>
          <table:covered-table-cell table:number-columns-repeated="2" table:style-name="ce6"/>
          <table:table-cell table:style-name="ce8"/>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38" table:number-columns-repeated="12"/>
          <table:table-cell table:style-name="ce79" table:formula="of:=SUM([.O41:.Z41])" office:value-type="float" office:value="0" calcext:value-type="float">
            <text:p>0,00</text:p>
          </table:table-cell>
          <table:covered-table-cell table:style-name="ce87"/>
          <table:covered-table-cell table:number-columns-repeated="2" table:style-name="ce90"/>
          <table:table-cell table:style-name="ce106"/>
          <table:table-cell table:style-name="ce118"/>
          <table:table-cell table:style-name="ce124"/>
          <table:table-cell table:style-name="ce118"/>
          <table:table-cell table:style-name="ce132" table:content-validation-name="val1"/>
          <table:table-cell table:style-name="ce124"/>
          <table:table-cell table:style-name="ce142" table:formula="of:=IF(ISERROR(IF(AND([.AG41]&lt;&gt;&quot;&quot;;[.AG41]&gt;([.$AG$10]*12);[.AG41]&lt;([.AJ41]*12));[.AG41];IF(AND([.AG41]&lt;&gt;&quot;&quot;;[.AG41]&lt;([.$AG$10]*12));[.$AG$10]*12;IF(AND([.AG41]&lt;&gt;&quot;&quot;;[.AG41]&gt;=([.AJ41]*12));[.AJ41]*12;[.AG41]))));&quot;&quot;;IF(AND([.AG41]&lt;&gt;&quot;&quot;;[.AG41]&gt;([.$AG$10]*12);[.AG41]&lt;([.AJ41]*12));[.AG41];IF(AND([.AG41]&lt;&gt;&quot;&quot;;[.AG41]&lt;([.$AG$10]*12));[.$AG$10]*12;IF(AND([.AG41]&lt;&gt;&quot;&quot;;[.AG41]&gt;=([.AJ41]*12));[.AJ41]*12;[.AG41]))))">
            <text:p><text:s/></text:p>
          </table:table-cell>
          <table:table-cell table:style-name="ce146" table:formula="of:=IF(ISERROR(IF([.$AG$12]=&quot;accueil collectif&quot;;VLOOKUP(IF(AND([.$AG$12]=&quot;accueil collectif&quot;;[.AI41]&lt;&gt;&quot;&quot;);[.AH41]+[.AI41];[.AH41]);[#REF!];5;0);IF([.$AG$12]=&quot;accueil familial, parental ou micro crèche&quot;;VLOOKUP(IF(AND([.$AG$12]=&quot;accueil familial, parental ou micro crèche&quot;;[.AI41]&lt;&gt;&quot;&quot;);[.AH41]+[.AI41];[.AH41]);[#REF!];7;0))));&quot;&quot;;IF([.$AG$12]=&quot;accueil collectif&quot;;VLOOKUP(IF(AND([.$AG$12]=&quot;accueil collectif&quot;;[.AI41]&lt;&gt;&quot;&quot;);[.AH41]+[.AI41];[.AH41]);[#REF!];5;0);IF([.$AG$12]=&quot;accueil familial, parental ou micro crèche&quot;;VLOOKUP(IF(AND([.$AG$12]=&quot;accueil familial, parental ou micro crèche&quot;;[.AI41]&lt;&gt;&quot;&quot;);[.AH41]+[.AI41];[.AH41]);[#REF!];7;0))))">
            <text:p/>
          </table:table-cell>
          <table:table-cell table:style-name="ce142" table:formula="of:=IF(ISERROR(ROUND(([.AK41]/12)*[.AL41];2));&quot;&quot;;ROUND(([.AK41]/12)*[.AL41];2))">
            <text:p><text:s/></text:p>
          </table:table-cell>
          <table:table-cell table:style-name="ce152"/>
          <table:table-cell table:style-name="ce156" table:formula="of:=+[.AR41]/[.AQ41]" office:value-type="string" office:string-value="" calcext:value-type="error">
            <text:p>#DIV/0 !</text:p>
          </table:table-cell>
          <table:table-cell table:style-name="ce142" table:formula="of:=[.AN41]-[.AO41]" office:value-type="string" office:string-value="" calcext:value-type="error">
            <text:p>#DIV/0 !</text:p>
          </table:table-cell>
          <table:table-cell table:style-name="ce166"/>
          <table:table-cell table:style-name="ce156"/>
          <table:table-cell table:style-name="ce142" table:formula="of:=IF(ISERROR([.AM41]*[.AQ41]);0;[.AM41]*[.AQ41])" office:value-type="float" office:value="0" calcext:value-type="float">
            <text:p>- € </text:p>
          </table:table-cell>
          <table:table-cell table:style-name="ce142" table:formula="of:=[.AS41]-[.AR41]" office:value-type="float" office:value="0" calcext:value-type="float">
            <text:p>- € </text:p>
          </table:table-cell>
          <table:table-cell table:style-name="ce170"/>
          <table:table-cell table:style-name="ce142" table:formula="of:=+[.AU41]-[.AR41]"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4">
          <table:table-cell table:number-columns-repeated="3"/>
          <table:table-cell table:style-name="ce8" table:number-columns-repeated="4"/>
          <table:table-cell/>
          <table:table-cell table:style-name="ce18" table:number-columns-repeated="5"/>
          <table:table-cell table:style-name="Default"/>
          <table:table-cell table:style-name="ce37"/>
          <table:table-cell table:style-name="ce8" table:number-columns-repeated="11"/>
          <table:table-cell table:style-name="ce80"/>
          <table:table-cell table:style-name="ce6" table:number-columns-repeated="3"/>
          <table:table-cell/>
          <table:table-cell table:style-name="ce6" table:number-columns-repeated="8"/>
          <table:table-cell table:style-name="Default"/>
          <table:table-cell table:style-name="ce6" table:number-columns-repeated="9"/>
          <table:table-cell table:number-columns-repeated="934"/>
          <table:table-cell table:style-name="ce1" table:number-columns-repeated="8"/>
        </table:table-row>
        <table:table-row table:style-name="ro12">
          <table:table-cell/>
          <table:table-cell office:value-type="float" office:value="5" calcext:value-type="float">
            <text:p>5</text:p>
          </table:table-cell>
          <table:table-cell/>
          <table:table-cell table:style-name="ce7" table:number-columns-spanned="3" table:number-rows-spanned="1"/>
          <table:covered-table-cell table:number-columns-repeated="2" table:style-name="ce11"/>
          <table:table-cell table:style-name="ce14"/>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38" table:number-columns-repeated="12"/>
          <table:table-cell table:style-name="ce79" table:formula="of:=SUM([.O43:.Z43])" office:value-type="float" office:value="0" calcext:value-type="float">
            <text:p>0,00</text:p>
          </table:table-cell>
          <table:table-cell table:style-name="ce86" table:formula="of:=[.AA43]/[.AA44]" office:value-type="string" office:string-value="" calcext:value-type="error" table:number-columns-spanned="1" table:number-rows-spanned="3">
            <text:p>#DIV/0 !</text:p>
          </table:table-cell>
          <table:table-cell table:style-name="ce86" table:formula="of:=[.AA45]/[.AA44]" office:value-type="string" office:string-value="" calcext:value-type="error" table:number-columns-spanned="1" table:number-rows-spanned="3">
            <text:p>#DIV/0 !</text:p>
          </table:table-cell>
          <table:table-cell table:style-name="ce100" table:number-columns-spanned="1" table:number-rows-spanned="3"/>
          <table:table-cell table:style-name="ce106"/>
          <table:table-cell table:style-name="ce118" table:formula="of:=+[.$AI$26]" office:value-type="float" office:value="2015" calcext:value-type="float">
            <text:p>2015</text:p>
          </table:table-cell>
          <table:table-cell table:style-name="ce124"/>
          <table:table-cell table:style-name="ce118"/>
          <table:table-cell table:style-name="ce132" table:content-validation-name="val1"/>
          <table:table-cell table:style-name="ce124" table:formula="of:=+[.$AJ$26]" office:value-type="currency" office:currency="EUR" office:value="4845.51" calcext:value-type="currency">
            <text:p>4 846 €</text:p>
          </table:table-cell>
          <table:table-cell table:style-name="ce142" table:formula="of:=IF(ISERROR(IF(AND([.AG43]&lt;&gt;&quot;&quot;;[.AG43]&gt;([.$AG$10]*12);[.AG43]&lt;([.AJ43]*12));[.AG43];IF(AND([.AG43]&lt;&gt;&quot;&quot;;[.AG43]&lt;([.$AG$10]*12));[.$AG$10]*12;IF(AND([.AG43]&lt;&gt;&quot;&quot;;[.AG43]&gt;=([.AJ43]*12));[.AJ43]*12;[.AG43]))));&quot;&quot;;IF(AND([.AG43]&lt;&gt;&quot;&quot;;[.AG43]&gt;([.$AG$10]*12);[.AG43]&lt;([.AJ43]*12));[.AG43];IF(AND([.AG43]&lt;&gt;&quot;&quot;;[.AG43]&lt;([.$AG$10]*12));[.$AG$10]*12;IF(AND([.AG43]&lt;&gt;&quot;&quot;;[.AG43]&gt;=([.AJ43]*12));[.AJ43]*12;[.AG43]))))">
            <text:p><text:s/></text:p>
          </table:table-cell>
          <table:table-cell table:style-name="ce146" table:formula="of:=IF(ISERROR(IF([.$AG$12]=&quot;accueil collectif&quot;;VLOOKUP(IF(AND([.$AG$12]=&quot;accueil collectif&quot;;[.AI43]&lt;&gt;&quot;&quot;);[.AH43]+[.AI43];[.AH43]);[#REF!];5;0);IF([.$AG$12]=&quot;accueil familial, parental ou micro crèche&quot;;VLOOKUP(IF(AND([.$AG$12]=&quot;accueil familial, parental ou micro crèche&quot;;[.AI43]&lt;&gt;&quot;&quot;);[.AH43]+[.AI43];[.AH43]);[#REF!];7;0))));&quot;&quot;;IF([.$AG$12]=&quot;accueil collectif&quot;;VLOOKUP(IF(AND([.$AG$12]=&quot;accueil collectif&quot;;[.AI43]&lt;&gt;&quot;&quot;);[.AH43]+[.AI43];[.AH43]);[#REF!];5;0);IF([.$AG$12]=&quot;accueil familial, parental ou micro crèche&quot;;VLOOKUP(IF(AND([.$AG$12]=&quot;accueil familial, parental ou micro crèche&quot;;[.AI43]&lt;&gt;&quot;&quot;);[.AH43]+[.AI43];[.AH43]);[#REF!];7;0))))">
            <text:p/>
          </table:table-cell>
          <table:table-cell table:style-name="ce142" table:formula="of:=IF(ISERROR(ROUND(([.AK43]/12)*[.AL43];2));&quot;&quot;;ROUND(([.AK43]/12)*[.AL43];2))">
            <text:p><text:s/></text:p>
          </table:table-cell>
          <table:table-cell table:style-name="ce152"/>
          <table:table-cell table:style-name="ce156" table:formula="of:=+[.AR43]/[.AQ43]" office:value-type="string" office:string-value="" calcext:value-type="error">
            <text:p>#DIV/0 !</text:p>
          </table:table-cell>
          <table:table-cell table:style-name="ce142" table:formula="of:=[.AN43]-[.AO43]" office:value-type="string" office:string-value="" calcext:value-type="error">
            <text:p>#DIV/0 !</text:p>
          </table:table-cell>
          <table:table-cell table:style-name="ce166"/>
          <table:table-cell table:style-name="ce156"/>
          <table:table-cell table:style-name="ce142" table:formula="of:=IF(ISERROR([.AM43]*[.AQ43]);0;[.AM43]*[.AQ43])" office:value-type="float" office:value="0" calcext:value-type="float">
            <text:p>- € </text:p>
          </table:table-cell>
          <table:table-cell table:style-name="ce142" table:formula="of:=[.AS43]-[.AR43]" office:value-type="float" office:value="0" calcext:value-type="float">
            <text:p>- € </text:p>
          </table:table-cell>
          <table:table-cell table:style-name="ce170"/>
          <table:table-cell table:style-name="ce142" table:formula="of:=+[.AU43]-[.AR43]"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13">
          <table:table-cell table:number-columns-repeated="3"/>
          <table:table-cell table:style-name="ce6" table:number-columns-repeated="4"/>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38" table:number-columns-repeated="12"/>
          <table:table-cell table:style-name="ce79" table:formula="of:=SUM([.O44:.Z44])" office:value-type="float" office:value="0" calcext:value-type="float">
            <text:p>0,00</text:p>
          </table:table-cell>
          <table:covered-table-cell table:style-name="ce87"/>
          <table:covered-table-cell table:number-columns-repeated="2" table:style-name="ce90"/>
          <table:table-cell table:style-name="ce106"/>
          <table:table-cell table:style-name="ce118"/>
          <table:table-cell table:style-name="ce124"/>
          <table:table-cell table:style-name="ce118"/>
          <table:table-cell table:style-name="ce132" table:content-validation-name="val1"/>
          <table:table-cell table:style-name="ce124"/>
          <table:table-cell table:style-name="ce142" table:formula="of:=IF(ISERROR(IF(AND([.AG44]&lt;&gt;&quot;&quot;;[.AG44]&gt;([.$AG$10]*12);[.AG44]&lt;([.AJ44]*12));[.AG44];IF(AND([.AG44]&lt;&gt;&quot;&quot;;[.AG44]&lt;([.$AG$10]*12));[.$AG$10]*12;IF(AND([.AG44]&lt;&gt;&quot;&quot;;[.AG44]&gt;=([.AJ44]*12));[.AJ44]*12;[.AG44]))));&quot;&quot;;IF(AND([.AG44]&lt;&gt;&quot;&quot;;[.AG44]&gt;([.$AG$10]*12);[.AG44]&lt;([.AJ44]*12));[.AG44];IF(AND([.AG44]&lt;&gt;&quot;&quot;;[.AG44]&lt;([.$AG$10]*12));[.$AG$10]*12;IF(AND([.AG44]&lt;&gt;&quot;&quot;;[.AG44]&gt;=([.AJ44]*12));[.AJ44]*12;[.AG44]))))">
            <text:p><text:s/></text:p>
          </table:table-cell>
          <table:table-cell table:style-name="ce146" table:formula="of:=IF(ISERROR(IF([.$AG$12]=&quot;accueil collectif&quot;;VLOOKUP(IF(AND([.$AG$12]=&quot;accueil collectif&quot;;[.AI44]&lt;&gt;&quot;&quot;);[.AH44]+[.AI44];[.AH44]);[#REF!];5;0);IF([.$AG$12]=&quot;accueil familial, parental ou micro crèche&quot;;VLOOKUP(IF(AND([.$AG$12]=&quot;accueil familial, parental ou micro crèche&quot;;[.AI44]&lt;&gt;&quot;&quot;);[.AH44]+[.AI44];[.AH44]);[#REF!];7;0))));&quot;&quot;;IF([.$AG$12]=&quot;accueil collectif&quot;;VLOOKUP(IF(AND([.$AG$12]=&quot;accueil collectif&quot;;[.AI44]&lt;&gt;&quot;&quot;);[.AH44]+[.AI44];[.AH44]);[#REF!];5;0);IF([.$AG$12]=&quot;accueil familial, parental ou micro crèche&quot;;VLOOKUP(IF(AND([.$AG$12]=&quot;accueil familial, parental ou micro crèche&quot;;[.AI44]&lt;&gt;&quot;&quot;);[.AH44]+[.AI44];[.AH44]);[#REF!];7;0))))">
            <text:p/>
          </table:table-cell>
          <table:table-cell table:style-name="ce142" table:formula="of:=IF(ISERROR(ROUND(([.AK44]/12)*[.AL44];2));&quot;&quot;;ROUND(([.AK44]/12)*[.AL44];2))">
            <text:p><text:s/></text:p>
          </table:table-cell>
          <table:table-cell table:style-name="ce152"/>
          <table:table-cell table:style-name="ce156" table:formula="of:=+[.AR44]/[.AQ44]" office:value-type="string" office:string-value="" calcext:value-type="error">
            <text:p>#DIV/0 !</text:p>
          </table:table-cell>
          <table:table-cell table:style-name="ce142" table:formula="of:=[.AN44]-[.AO44]" office:value-type="string" office:string-value="" calcext:value-type="error">
            <text:p>#DIV/0 !</text:p>
          </table:table-cell>
          <table:table-cell table:style-name="ce166"/>
          <table:table-cell table:style-name="ce156"/>
          <table:table-cell table:style-name="ce142" table:formula="of:=IF(ISERROR([.AM44]*[.AQ44]);0;[.AM44]*[.AQ44])" office:value-type="float" office:value="0" calcext:value-type="float">
            <text:p>- € </text:p>
          </table:table-cell>
          <table:table-cell table:style-name="ce142" table:formula="of:=[.AS44]-[.AR44]" office:value-type="float" office:value="0" calcext:value-type="float">
            <text:p>- € </text:p>
          </table:table-cell>
          <table:table-cell table:style-name="ce170"/>
          <table:table-cell table:style-name="ce142" table:formula="of:=+[.AU44]-[.AR44]"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13">
          <table:table-cell table:number-columns-repeated="3"/>
          <table:table-cell table:style-name="ce8" table:number-columns-spanned="3" table:number-rows-spanned="1"/>
          <table:covered-table-cell table:number-columns-repeated="2" table:style-name="ce6"/>
          <table:table-cell table:style-name="ce8"/>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38" table:number-columns-repeated="12"/>
          <table:table-cell table:style-name="ce79" table:formula="of:=SUM([.O45:.Z45])" office:value-type="float" office:value="0" calcext:value-type="float">
            <text:p>0,00</text:p>
          </table:table-cell>
          <table:covered-table-cell table:style-name="ce87"/>
          <table:covered-table-cell table:number-columns-repeated="2" table:style-name="ce90"/>
          <table:table-cell table:style-name="ce106"/>
          <table:table-cell table:style-name="ce118"/>
          <table:table-cell table:style-name="ce124"/>
          <table:table-cell table:style-name="ce118"/>
          <table:table-cell table:style-name="ce132" table:content-validation-name="val1"/>
          <table:table-cell table:style-name="ce124"/>
          <table:table-cell table:style-name="ce142" table:formula="of:=IF(ISERROR(IF(AND([.AG45]&lt;&gt;&quot;&quot;;[.AG45]&gt;([.$AG$10]*12);[.AG45]&lt;([.AJ45]*12));[.AG45];IF(AND([.AG45]&lt;&gt;&quot;&quot;;[.AG45]&lt;([.$AG$10]*12));[.$AG$10]*12;IF(AND([.AG45]&lt;&gt;&quot;&quot;;[.AG45]&gt;=([.AJ45]*12));[.AJ45]*12;[.AG45]))));&quot;&quot;;IF(AND([.AG45]&lt;&gt;&quot;&quot;;[.AG45]&gt;([.$AG$10]*12);[.AG45]&lt;([.AJ45]*12));[.AG45];IF(AND([.AG45]&lt;&gt;&quot;&quot;;[.AG45]&lt;([.$AG$10]*12));[.$AG$10]*12;IF(AND([.AG45]&lt;&gt;&quot;&quot;;[.AG45]&gt;=([.AJ45]*12));[.AJ45]*12;[.AG45]))))">
            <text:p><text:s/></text:p>
          </table:table-cell>
          <table:table-cell table:style-name="ce146" table:formula="of:=IF(ISERROR(IF([.$AG$12]=&quot;accueil collectif&quot;;VLOOKUP(IF(AND([.$AG$12]=&quot;accueil collectif&quot;;[.AI45]&lt;&gt;&quot;&quot;);[.AH45]+[.AI45];[.AH45]);[#REF!];5;0);IF([.$AG$12]=&quot;accueil familial, parental ou micro crèche&quot;;VLOOKUP(IF(AND([.$AG$12]=&quot;accueil familial, parental ou micro crèche&quot;;[.AI45]&lt;&gt;&quot;&quot;);[.AH45]+[.AI45];[.AH45]);[#REF!];7;0))));&quot;&quot;;IF([.$AG$12]=&quot;accueil collectif&quot;;VLOOKUP(IF(AND([.$AG$12]=&quot;accueil collectif&quot;;[.AI45]&lt;&gt;&quot;&quot;);[.AH45]+[.AI45];[.AH45]);[#REF!];5;0);IF([.$AG$12]=&quot;accueil familial, parental ou micro crèche&quot;;VLOOKUP(IF(AND([.$AG$12]=&quot;accueil familial, parental ou micro crèche&quot;;[.AI45]&lt;&gt;&quot;&quot;);[.AH45]+[.AI45];[.AH45]);[#REF!];7;0))))">
            <text:p/>
          </table:table-cell>
          <table:table-cell table:style-name="ce142" table:formula="of:=IF(ISERROR(ROUND(([.AK45]/12)*[.AL45];2));&quot;&quot;;ROUND(([.AK45]/12)*[.AL45];2))">
            <text:p><text:s/></text:p>
          </table:table-cell>
          <table:table-cell table:style-name="ce152"/>
          <table:table-cell table:style-name="ce156" table:formula="of:=+[.AR45]/[.AQ45]" office:value-type="string" office:string-value="" calcext:value-type="error">
            <text:p>#DIV/0 !</text:p>
          </table:table-cell>
          <table:table-cell table:style-name="ce142" table:formula="of:=[.AN45]-[.AO45]" office:value-type="string" office:string-value="" calcext:value-type="error">
            <text:p>#DIV/0 !</text:p>
          </table:table-cell>
          <table:table-cell table:style-name="ce166"/>
          <table:table-cell table:style-name="ce156"/>
          <table:table-cell table:style-name="ce142" table:formula="of:=IF(ISERROR([.AM45]*[.AQ45]);0;[.AM45]*[.AQ45])" office:value-type="float" office:value="0" calcext:value-type="float">
            <text:p>- € </text:p>
          </table:table-cell>
          <table:table-cell table:style-name="ce142" table:formula="of:=[.AS45]-[.AR45]" office:value-type="float" office:value="0" calcext:value-type="float">
            <text:p>- € </text:p>
          </table:table-cell>
          <table:table-cell table:style-name="ce170"/>
          <table:table-cell table:style-name="ce142" table:formula="of:=+[.AU45]-[.AR45]"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4">
          <table:table-cell table:number-columns-repeated="3"/>
          <table:table-cell table:style-name="ce8" table:number-columns-repeated="4"/>
          <table:table-cell/>
          <table:table-cell table:style-name="ce18" table:number-columns-repeated="5"/>
          <table:table-cell table:style-name="Default"/>
          <table:table-cell table:style-name="ce37"/>
          <table:table-cell table:style-name="ce8" table:number-columns-repeated="11"/>
          <table:table-cell table:style-name="ce80"/>
          <table:table-cell table:style-name="ce6" table:number-columns-repeated="3"/>
          <table:table-cell/>
          <table:table-cell table:style-name="ce6" table:number-columns-repeated="8"/>
          <table:table-cell table:style-name="Default"/>
          <table:table-cell table:style-name="ce6" table:number-columns-repeated="9"/>
          <table:table-cell table:number-columns-repeated="934"/>
          <table:table-cell table:style-name="ce1" table:number-columns-repeated="8"/>
        </table:table-row>
        <table:table-row table:style-name="ro12">
          <table:table-cell/>
          <table:table-cell office:value-type="float" office:value="6" calcext:value-type="float">
            <text:p>6</text:p>
          </table:table-cell>
          <table:table-cell/>
          <table:table-cell table:style-name="ce7" table:number-columns-spanned="3" table:number-rows-spanned="1"/>
          <table:covered-table-cell table:number-columns-repeated="2" table:style-name="ce11"/>
          <table:table-cell table:style-name="ce14"/>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38" table:number-columns-repeated="12"/>
          <table:table-cell table:style-name="ce79" table:formula="of:=SUM([.O47:.Z47])" office:value-type="float" office:value="0" calcext:value-type="float">
            <text:p>0,00</text:p>
          </table:table-cell>
          <table:table-cell table:style-name="ce86" table:formula="of:=[.AA47]/[.AA48]" office:value-type="string" office:string-value="" calcext:value-type="error" table:number-columns-spanned="1" table:number-rows-spanned="3">
            <text:p>#DIV/0 !</text:p>
          </table:table-cell>
          <table:table-cell table:style-name="ce86" table:formula="of:=[.AA49]/[.AA48]" office:value-type="string" office:string-value="" calcext:value-type="error" table:number-columns-spanned="1" table:number-rows-spanned="3">
            <text:p>#DIV/0 !</text:p>
          </table:table-cell>
          <table:table-cell table:style-name="ce100" table:number-columns-spanned="1" table:number-rows-spanned="3"/>
          <table:table-cell table:style-name="ce106"/>
          <table:table-cell table:style-name="ce118" table:formula="of:=+[.$AI$26]" office:value-type="float" office:value="2015" calcext:value-type="float">
            <text:p>2015</text:p>
          </table:table-cell>
          <table:table-cell table:style-name="ce124"/>
          <table:table-cell table:style-name="ce118"/>
          <table:table-cell table:style-name="ce132" table:content-validation-name="val1"/>
          <table:table-cell table:style-name="ce124" table:formula="of:=+[.$AJ$26]" office:value-type="currency" office:currency="EUR" office:value="4845.51" calcext:value-type="currency">
            <text:p>4 846 €</text:p>
          </table:table-cell>
          <table:table-cell table:style-name="ce142" table:formula="of:=IF(ISERROR(IF(AND([.AG47]&lt;&gt;&quot;&quot;;[.AG47]&gt;([.$AG$10]*12);[.AG47]&lt;([.AJ47]*12));[.AG47];IF(AND([.AG47]&lt;&gt;&quot;&quot;;[.AG47]&lt;([.$AG$10]*12));[.$AG$10]*12;IF(AND([.AG47]&lt;&gt;&quot;&quot;;[.AG47]&gt;=([.AJ47]*12));[.AJ47]*12;[.AG47]))));&quot;&quot;;IF(AND([.AG47]&lt;&gt;&quot;&quot;;[.AG47]&gt;([.$AG$10]*12);[.AG47]&lt;([.AJ47]*12));[.AG47];IF(AND([.AG47]&lt;&gt;&quot;&quot;;[.AG47]&lt;([.$AG$10]*12));[.$AG$10]*12;IF(AND([.AG47]&lt;&gt;&quot;&quot;;[.AG47]&gt;=([.AJ47]*12));[.AJ47]*12;[.AG47]))))">
            <text:p><text:s/></text:p>
          </table:table-cell>
          <table:table-cell table:style-name="ce146" table:formula="of:=IF(ISERROR(IF([.$AG$12]=&quot;accueil collectif&quot;;VLOOKUP(IF(AND([.$AG$12]=&quot;accueil collectif&quot;;[.AI47]&lt;&gt;&quot;&quot;);[.AH47]+[.AI47];[.AH47]);[#REF!];5;0);IF([.$AG$12]=&quot;accueil familial, parental ou micro crèche&quot;;VLOOKUP(IF(AND([.$AG$12]=&quot;accueil familial, parental ou micro crèche&quot;;[.AI47]&lt;&gt;&quot;&quot;);[.AH47]+[.AI47];[.AH47]);[#REF!];7;0))));&quot;&quot;;IF([.$AG$12]=&quot;accueil collectif&quot;;VLOOKUP(IF(AND([.$AG$12]=&quot;accueil collectif&quot;;[.AI47]&lt;&gt;&quot;&quot;);[.AH47]+[.AI47];[.AH47]);[#REF!];5;0);IF([.$AG$12]=&quot;accueil familial, parental ou micro crèche&quot;;VLOOKUP(IF(AND([.$AG$12]=&quot;accueil familial, parental ou micro crèche&quot;;[.AI47]&lt;&gt;&quot;&quot;);[.AH47]+[.AI47];[.AH47]);[#REF!];7;0))))">
            <text:p/>
          </table:table-cell>
          <table:table-cell table:style-name="ce142" table:formula="of:=IF(ISERROR(ROUND(([.AK47]/12)*[.AL47];2));&quot;&quot;;ROUND(([.AK47]/12)*[.AL47];2))">
            <text:p><text:s/></text:p>
          </table:table-cell>
          <table:table-cell table:style-name="ce152"/>
          <table:table-cell table:style-name="ce156" table:formula="of:=+[.AR47]/[.AQ47]" office:value-type="string" office:string-value="" calcext:value-type="error">
            <text:p>#DIV/0 !</text:p>
          </table:table-cell>
          <table:table-cell table:style-name="ce142" table:formula="of:=[.AN47]-[.AO47]" office:value-type="string" office:string-value="" calcext:value-type="error">
            <text:p>#DIV/0 !</text:p>
          </table:table-cell>
          <table:table-cell table:style-name="ce166"/>
          <table:table-cell table:style-name="ce156"/>
          <table:table-cell table:style-name="ce142" table:formula="of:=IF(ISERROR([.AM47]*[.AQ47]);0;[.AM47]*[.AQ47])" office:value-type="float" office:value="0" calcext:value-type="float">
            <text:p>- € </text:p>
          </table:table-cell>
          <table:table-cell table:style-name="ce142" table:formula="of:=[.AS47]-[.AR47]" office:value-type="float" office:value="0" calcext:value-type="float">
            <text:p>- € </text:p>
          </table:table-cell>
          <table:table-cell table:style-name="ce170"/>
          <table:table-cell table:style-name="ce142" table:formula="of:=+[.AU47]-[.AR47]"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13">
          <table:table-cell table:number-columns-repeated="3"/>
          <table:table-cell table:style-name="ce6" table:number-columns-repeated="4"/>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38" table:number-columns-repeated="12"/>
          <table:table-cell table:style-name="ce79" table:formula="of:=SUM([.O48:.Z48])" office:value-type="float" office:value="0" calcext:value-type="float">
            <text:p>0,00</text:p>
          </table:table-cell>
          <table:covered-table-cell table:style-name="ce87"/>
          <table:covered-table-cell table:number-columns-repeated="2" table:style-name="ce90"/>
          <table:table-cell table:style-name="ce106"/>
          <table:table-cell table:style-name="ce118"/>
          <table:table-cell table:style-name="ce124"/>
          <table:table-cell table:style-name="ce118"/>
          <table:table-cell table:style-name="ce132" table:content-validation-name="val1"/>
          <table:table-cell table:style-name="ce124"/>
          <table:table-cell table:style-name="ce142" table:formula="of:=IF(ISERROR(IF(AND([.AG48]&lt;&gt;&quot;&quot;;[.AG48]&gt;([.$AG$10]*12);[.AG48]&lt;([.AJ48]*12));[.AG48];IF(AND([.AG48]&lt;&gt;&quot;&quot;;[.AG48]&lt;([.$AG$10]*12));[.$AG$10]*12;IF(AND([.AG48]&lt;&gt;&quot;&quot;;[.AG48]&gt;=([.AJ48]*12));[.AJ48]*12;[.AG48]))));&quot;&quot;;IF(AND([.AG48]&lt;&gt;&quot;&quot;;[.AG48]&gt;([.$AG$10]*12);[.AG48]&lt;([.AJ48]*12));[.AG48];IF(AND([.AG48]&lt;&gt;&quot;&quot;;[.AG48]&lt;([.$AG$10]*12));[.$AG$10]*12;IF(AND([.AG48]&lt;&gt;&quot;&quot;;[.AG48]&gt;=([.AJ48]*12));[.AJ48]*12;[.AG48]))))">
            <text:p><text:s/></text:p>
          </table:table-cell>
          <table:table-cell table:style-name="ce146" table:formula="of:=IF(ISERROR(IF([.$AG$12]=&quot;accueil collectif&quot;;VLOOKUP(IF(AND([.$AG$12]=&quot;accueil collectif&quot;;[.AI48]&lt;&gt;&quot;&quot;);[.AH48]+[.AI48];[.AH48]);[#REF!];5;0);IF([.$AG$12]=&quot;accueil familial, parental ou micro crèche&quot;;VLOOKUP(IF(AND([.$AG$12]=&quot;accueil familial, parental ou micro crèche&quot;;[.AI48]&lt;&gt;&quot;&quot;);[.AH48]+[.AI48];[.AH48]);[#REF!];7;0))));&quot;&quot;;IF([.$AG$12]=&quot;accueil collectif&quot;;VLOOKUP(IF(AND([.$AG$12]=&quot;accueil collectif&quot;;[.AI48]&lt;&gt;&quot;&quot;);[.AH48]+[.AI48];[.AH48]);[#REF!];5;0);IF([.$AG$12]=&quot;accueil familial, parental ou micro crèche&quot;;VLOOKUP(IF(AND([.$AG$12]=&quot;accueil familial, parental ou micro crèche&quot;;[.AI48]&lt;&gt;&quot;&quot;);[.AH48]+[.AI48];[.AH48]);[#REF!];7;0))))">
            <text:p/>
          </table:table-cell>
          <table:table-cell table:style-name="ce142" table:formula="of:=IF(ISERROR(ROUND(([.AK48]/12)*[.AL48];2));&quot;&quot;;ROUND(([.AK48]/12)*[.AL48];2))">
            <text:p><text:s/></text:p>
          </table:table-cell>
          <table:table-cell table:style-name="ce152"/>
          <table:table-cell table:style-name="ce156" table:formula="of:=+[.AR48]/[.AQ48]" office:value-type="string" office:string-value="" calcext:value-type="error">
            <text:p>#DIV/0 !</text:p>
          </table:table-cell>
          <table:table-cell table:style-name="ce142" table:formula="of:=[.AN48]-[.AO48]" office:value-type="string" office:string-value="" calcext:value-type="error">
            <text:p>#DIV/0 !</text:p>
          </table:table-cell>
          <table:table-cell table:style-name="ce166"/>
          <table:table-cell table:style-name="ce156"/>
          <table:table-cell table:style-name="ce142" table:formula="of:=IF(ISERROR([.AM48]*[.AQ48]);0;[.AM48]*[.AQ48])" office:value-type="float" office:value="0" calcext:value-type="float">
            <text:p>- € </text:p>
          </table:table-cell>
          <table:table-cell table:style-name="ce142" table:formula="of:=[.AS48]-[.AR48]" office:value-type="float" office:value="0" calcext:value-type="float">
            <text:p>- € </text:p>
          </table:table-cell>
          <table:table-cell table:style-name="ce170"/>
          <table:table-cell table:style-name="ce142" table:formula="of:=+[.AU48]-[.AR48]"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13">
          <table:table-cell table:number-columns-repeated="3"/>
          <table:table-cell table:style-name="ce8" table:number-columns-spanned="3" table:number-rows-spanned="1"/>
          <table:covered-table-cell table:number-columns-repeated="2" table:style-name="ce6"/>
          <table:table-cell table:style-name="ce8"/>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38" table:number-columns-repeated="12"/>
          <table:table-cell table:style-name="ce79" table:formula="of:=SUM([.O49:.Z49])" office:value-type="float" office:value="0" calcext:value-type="float">
            <text:p>0,00</text:p>
          </table:table-cell>
          <table:covered-table-cell table:style-name="ce87"/>
          <table:covered-table-cell table:number-columns-repeated="2" table:style-name="ce90"/>
          <table:table-cell table:style-name="ce106"/>
          <table:table-cell table:style-name="ce118"/>
          <table:table-cell table:style-name="ce124"/>
          <table:table-cell table:style-name="ce118"/>
          <table:table-cell table:style-name="ce132" table:content-validation-name="val1"/>
          <table:table-cell table:style-name="ce124"/>
          <table:table-cell table:style-name="ce142" table:formula="of:=IF(ISERROR(IF(AND([.AG49]&lt;&gt;&quot;&quot;;[.AG49]&gt;([.$AG$10]*12);[.AG49]&lt;([.AJ49]*12));[.AG49];IF(AND([.AG49]&lt;&gt;&quot;&quot;;[.AG49]&lt;([.$AG$10]*12));[.$AG$10]*12;IF(AND([.AG49]&lt;&gt;&quot;&quot;;[.AG49]&gt;=([.AJ49]*12));[.AJ49]*12;[.AG49]))));&quot;&quot;;IF(AND([.AG49]&lt;&gt;&quot;&quot;;[.AG49]&gt;([.$AG$10]*12);[.AG49]&lt;([.AJ49]*12));[.AG49];IF(AND([.AG49]&lt;&gt;&quot;&quot;;[.AG49]&lt;([.$AG$10]*12));[.$AG$10]*12;IF(AND([.AG49]&lt;&gt;&quot;&quot;;[.AG49]&gt;=([.AJ49]*12));[.AJ49]*12;[.AG49]))))">
            <text:p><text:s/></text:p>
          </table:table-cell>
          <table:table-cell table:style-name="ce146" table:formula="of:=IF(ISERROR(IF([.$AG$12]=&quot;accueil collectif&quot;;VLOOKUP(IF(AND([.$AG$12]=&quot;accueil collectif&quot;;[.AI49]&lt;&gt;&quot;&quot;);[.AH49]+[.AI49];[.AH49]);[#REF!];5;0);IF([.$AG$12]=&quot;accueil familial, parental ou micro crèche&quot;;VLOOKUP(IF(AND([.$AG$12]=&quot;accueil familial, parental ou micro crèche&quot;;[.AI49]&lt;&gt;&quot;&quot;);[.AH49]+[.AI49];[.AH49]);[#REF!];7;0))));&quot;&quot;;IF([.$AG$12]=&quot;accueil collectif&quot;;VLOOKUP(IF(AND([.$AG$12]=&quot;accueil collectif&quot;;[.AI49]&lt;&gt;&quot;&quot;);[.AH49]+[.AI49];[.AH49]);[#REF!];5;0);IF([.$AG$12]=&quot;accueil familial, parental ou micro crèche&quot;;VLOOKUP(IF(AND([.$AG$12]=&quot;accueil familial, parental ou micro crèche&quot;;[.AI49]&lt;&gt;&quot;&quot;);[.AH49]+[.AI49];[.AH49]);[#REF!];7;0))))">
            <text:p/>
          </table:table-cell>
          <table:table-cell table:style-name="ce142" table:formula="of:=IF(ISERROR(ROUND(([.AK49]/12)*[.AL49];2));&quot;&quot;;ROUND(([.AK49]/12)*[.AL49];2))">
            <text:p><text:s/></text:p>
          </table:table-cell>
          <table:table-cell table:style-name="ce152"/>
          <table:table-cell table:style-name="ce156" table:formula="of:=+[.AR49]/[.AQ49]" office:value-type="string" office:string-value="" calcext:value-type="error">
            <text:p>#DIV/0 !</text:p>
          </table:table-cell>
          <table:table-cell table:style-name="ce142" table:formula="of:=[.AN49]-[.AO49]" office:value-type="string" office:string-value="" calcext:value-type="error">
            <text:p>#DIV/0 !</text:p>
          </table:table-cell>
          <table:table-cell table:style-name="ce166"/>
          <table:table-cell table:style-name="ce156"/>
          <table:table-cell table:style-name="ce142" table:formula="of:=IF(ISERROR([.AM49]*[.AQ49]);0;[.AM49]*[.AQ49])" office:value-type="float" office:value="0" calcext:value-type="float">
            <text:p>- € </text:p>
          </table:table-cell>
          <table:table-cell table:style-name="ce142" table:formula="of:=[.AS49]-[.AR49]" office:value-type="float" office:value="0" calcext:value-type="float">
            <text:p>- € </text:p>
          </table:table-cell>
          <table:table-cell table:style-name="ce170"/>
          <table:table-cell table:style-name="ce142" table:formula="of:=+[.AU49]-[.AR49]" office:value-type="float" office:value="0" calcext:value-type="float">
            <text:p>- € </text:p>
          </table:table-cell>
          <table:table-cell table:style-name="ce98"/>
          <table:table-cell table:style-name="ce106"/>
          <table:table-cell table:number-columns-repeated="933"/>
          <table:table-cell table:style-name="ce1" table:number-columns-repeated="8"/>
        </table:table-row>
        <table:table-row table:style-name="ro4">
          <table:table-cell table:number-columns-repeated="3"/>
          <table:table-cell table:style-name="ce6" table:number-columns-repeated="4"/>
          <table:table-cell/>
          <table:table-cell table:style-name="ce18" table:number-columns-repeated="5"/>
          <table:table-cell table:style-name="Default"/>
          <table:table-cell table:style-name="ce37"/>
          <table:table-cell table:style-name="ce8" table:number-columns-repeated="11"/>
          <table:table-cell table:style-name="ce80"/>
          <table:table-cell table:style-name="ce6" table:number-columns-repeated="3"/>
          <table:table-cell/>
          <table:table-cell table:style-name="ce6" table:number-columns-repeated="8"/>
          <table:table-cell table:style-name="Default"/>
          <table:table-cell table:style-name="ce6" table:number-columns-repeated="9"/>
          <table:table-cell table:number-columns-repeated="934"/>
          <table:table-cell table:style-name="ce1" table:number-columns-repeated="8"/>
        </table:table-row>
        <table:table-row table:style-name="ro12">
          <table:table-cell/>
          <table:table-cell office:value-type="float" office:value="7" calcext:value-type="float">
            <text:p>7</text:p>
          </table:table-cell>
          <table:table-cell/>
          <table:table-cell table:style-name="ce7" table:number-columns-spanned="3" table:number-rows-spanned="1"/>
          <table:covered-table-cell table:number-columns-repeated="2" table:style-name="ce11"/>
          <table:table-cell table:style-name="ce14"/>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38" table:number-columns-repeated="12"/>
          <table:table-cell table:style-name="ce79" table:formula="of:=SUM([.O51:.Z51])" office:value-type="float" office:value="0" calcext:value-type="float">
            <text:p>0,00</text:p>
          </table:table-cell>
          <table:table-cell table:style-name="ce86" table:formula="of:=[.AA51]/[.AA52]" office:value-type="string" office:string-value="" calcext:value-type="error" table:number-columns-spanned="1" table:number-rows-spanned="3">
            <text:p>#DIV/0 !</text:p>
          </table:table-cell>
          <table:table-cell table:style-name="ce86" table:formula="of:=[.AA53]/[.AA52]" office:value-type="string" office:string-value="" calcext:value-type="error" table:number-columns-spanned="1" table:number-rows-spanned="3">
            <text:p>#DIV/0 !</text:p>
          </table:table-cell>
          <table:table-cell table:style-name="ce100" table:number-columns-spanned="1" table:number-rows-spanned="3"/>
          <table:table-cell/>
          <table:table-cell table:style-name="ce118" table:formula="of:=+[.$AI$26]" office:value-type="float" office:value="2015" calcext:value-type="float">
            <text:p>2015</text:p>
          </table:table-cell>
          <table:table-cell table:style-name="ce124"/>
          <table:table-cell table:style-name="ce118"/>
          <table:table-cell table:style-name="ce132" table:content-validation-name="val1"/>
          <table:table-cell table:style-name="ce124" table:formula="of:=+[.$AJ$26]" office:value-type="currency" office:currency="EUR" office:value="4845.51" calcext:value-type="currency">
            <text:p>4 846 €</text:p>
          </table:table-cell>
          <table:table-cell table:style-name="ce142" table:formula="of:=IF(ISERROR(IF(AND([.AG51]&lt;&gt;&quot;&quot;;[.AG51]&gt;([.$AG$10]*12);[.AG51]&lt;([.AJ51]*12));[.AG51];IF(AND([.AG51]&lt;&gt;&quot;&quot;;[.AG51]&lt;([.$AG$10]*12));[.$AG$10]*12;IF(AND([.AG51]&lt;&gt;&quot;&quot;;[.AG51]&gt;=([.AJ51]*12));[.AJ51]*12;[.AG51]))));&quot;&quot;;IF(AND([.AG51]&lt;&gt;&quot;&quot;;[.AG51]&gt;([.$AG$10]*12);[.AG51]&lt;([.AJ51]*12));[.AG51];IF(AND([.AG51]&lt;&gt;&quot;&quot;;[.AG51]&lt;([.$AG$10]*12));[.$AG$10]*12;IF(AND([.AG51]&lt;&gt;&quot;&quot;;[.AG51]&gt;=([.AJ51]*12));[.AJ51]*12;[.AG51]))))">
            <text:p><text:s/></text:p>
          </table:table-cell>
          <table:table-cell table:style-name="ce146" table:formula="of:=IF(ISERROR(IF([.$AG$12]=&quot;accueil collectif&quot;;VLOOKUP(IF(AND([.$AG$12]=&quot;accueil collectif&quot;;[.AI51]&lt;&gt;&quot;&quot;);[.AH51]+[.AI51];[.AH51]);[#REF!];5;0);IF([.$AG$12]=&quot;accueil familial, parental ou micro crèche&quot;;VLOOKUP(IF(AND([.$AG$12]=&quot;accueil familial, parental ou micro crèche&quot;;[.AI51]&lt;&gt;&quot;&quot;);[.AH51]+[.AI51];[.AH51]);[#REF!];7;0))));&quot;&quot;;IF([.$AG$12]=&quot;accueil collectif&quot;;VLOOKUP(IF(AND([.$AG$12]=&quot;accueil collectif&quot;;[.AI51]&lt;&gt;&quot;&quot;);[.AH51]+[.AI51];[.AH51]);[#REF!];5;0);IF([.$AG$12]=&quot;accueil familial, parental ou micro crèche&quot;;VLOOKUP(IF(AND([.$AG$12]=&quot;accueil familial, parental ou micro crèche&quot;;[.AI51]&lt;&gt;&quot;&quot;);[.AH51]+[.AI51];[.AH51]);[#REF!];7;0))))">
            <text:p/>
          </table:table-cell>
          <table:table-cell table:style-name="ce142" table:formula="of:=IF(ISERROR(ROUND(([.AK51]/12)*[.AL51];2));&quot;&quot;;ROUND(([.AK51]/12)*[.AL51];2))">
            <text:p><text:s/></text:p>
          </table:table-cell>
          <table:table-cell table:style-name="ce152"/>
          <table:table-cell table:style-name="ce156" table:formula="of:=+[.AR51]/[.AQ51]" office:value-type="string" office:string-value="" calcext:value-type="error">
            <text:p>#DIV/0 !</text:p>
          </table:table-cell>
          <table:table-cell table:style-name="ce142" table:formula="of:=[.AN51]-[.AO51]" office:value-type="string" office:string-value="" calcext:value-type="error">
            <text:p>#DIV/0 !</text:p>
          </table:table-cell>
          <table:table-cell table:style-name="ce166"/>
          <table:table-cell table:style-name="ce156"/>
          <table:table-cell table:style-name="ce142" table:formula="of:=IF(ISERROR([.AM51]*[.AQ51]);0;[.AM51]*[.AQ51])" office:value-type="float" office:value="0" calcext:value-type="float">
            <text:p>- € </text:p>
          </table:table-cell>
          <table:table-cell table:style-name="ce142" table:formula="of:=[.AS51]-[.AR51]" office:value-type="float" office:value="0" calcext:value-type="float">
            <text:p>- € </text:p>
          </table:table-cell>
          <table:table-cell table:style-name="ce170"/>
          <table:table-cell table:style-name="ce142" table:formula="of:=+[.AU51]-[.AR51]"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6" table:number-columns-repeated="4"/>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38" table:number-columns-repeated="12"/>
          <table:table-cell table:style-name="ce79" table:formula="of:=SUM([.O52:.Z52])"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52]&lt;&gt;&quot;&quot;;[.AG52]&gt;([.$AG$10]*12);[.AG52]&lt;([.AJ52]*12));[.AG52];IF(AND([.AG52]&lt;&gt;&quot;&quot;;[.AG52]&lt;([.$AG$10]*12));[.$AG$10]*12;IF(AND([.AG52]&lt;&gt;&quot;&quot;;[.AG52]&gt;=([.AJ52]*12));[.AJ52]*12;[.AG52]))));&quot;&quot;;IF(AND([.AG52]&lt;&gt;&quot;&quot;;[.AG52]&gt;([.$AG$10]*12);[.AG52]&lt;([.AJ52]*12));[.AG52];IF(AND([.AG52]&lt;&gt;&quot;&quot;;[.AG52]&lt;([.$AG$10]*12));[.$AG$10]*12;IF(AND([.AG52]&lt;&gt;&quot;&quot;;[.AG52]&gt;=([.AJ52]*12));[.AJ52]*12;[.AG52]))))">
            <text:p><text:s/></text:p>
          </table:table-cell>
          <table:table-cell table:style-name="ce146" table:formula="of:=IF(ISERROR(IF([.$AG$12]=&quot;accueil collectif&quot;;VLOOKUP(IF(AND([.$AG$12]=&quot;accueil collectif&quot;;[.AI52]&lt;&gt;&quot;&quot;);[.AH52]+[.AI52];[.AH52]);[#REF!];5;0);IF([.$AG$12]=&quot;accueil familial, parental ou micro crèche&quot;;VLOOKUP(IF(AND([.$AG$12]=&quot;accueil familial, parental ou micro crèche&quot;;[.AI52]&lt;&gt;&quot;&quot;);[.AH52]+[.AI52];[.AH52]);[#REF!];7;0))));&quot;&quot;;IF([.$AG$12]=&quot;accueil collectif&quot;;VLOOKUP(IF(AND([.$AG$12]=&quot;accueil collectif&quot;;[.AI52]&lt;&gt;&quot;&quot;);[.AH52]+[.AI52];[.AH52]);[#REF!];5;0);IF([.$AG$12]=&quot;accueil familial, parental ou micro crèche&quot;;VLOOKUP(IF(AND([.$AG$12]=&quot;accueil familial, parental ou micro crèche&quot;;[.AI52]&lt;&gt;&quot;&quot;);[.AH52]+[.AI52];[.AH52]);[#REF!];7;0))))">
            <text:p/>
          </table:table-cell>
          <table:table-cell table:style-name="ce142" table:formula="of:=IF(ISERROR(ROUND(([.AK52]/12)*[.AL52];2));&quot;&quot;;ROUND(([.AK52]/12)*[.AL52];2))">
            <text:p><text:s/></text:p>
          </table:table-cell>
          <table:table-cell table:style-name="ce152"/>
          <table:table-cell table:style-name="ce156" table:formula="of:=+[.AR52]/[.AQ52]" office:value-type="string" office:string-value="" calcext:value-type="error">
            <text:p>#DIV/0 !</text:p>
          </table:table-cell>
          <table:table-cell table:style-name="ce142" table:formula="of:=[.AN52]-[.AO52]" office:value-type="string" office:string-value="" calcext:value-type="error">
            <text:p>#DIV/0 !</text:p>
          </table:table-cell>
          <table:table-cell table:style-name="ce166"/>
          <table:table-cell table:style-name="ce156"/>
          <table:table-cell table:style-name="ce142" table:formula="of:=IF(ISERROR([.AM52]*[.AQ52]);0;[.AM52]*[.AQ52])" office:value-type="float" office:value="0" calcext:value-type="float">
            <text:p>- € </text:p>
          </table:table-cell>
          <table:table-cell table:style-name="ce142" table:formula="of:=[.AS52]-[.AR52]" office:value-type="float" office:value="0" calcext:value-type="float">
            <text:p>- € </text:p>
          </table:table-cell>
          <table:table-cell table:style-name="ce170"/>
          <table:table-cell table:style-name="ce142" table:formula="of:=+[.AU52]-[.AR52]"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8" table:number-columns-spanned="3" table:number-rows-spanned="1"/>
          <table:covered-table-cell table:number-columns-repeated="2" table:style-name="ce6"/>
          <table:table-cell table:style-name="ce8"/>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38" table:number-columns-repeated="12"/>
          <table:table-cell table:style-name="ce79" table:formula="of:=SUM([.O53:.Z53])"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53]&lt;&gt;&quot;&quot;;[.AG53]&gt;([.$AG$10]*12);[.AG53]&lt;([.AJ53]*12));[.AG53];IF(AND([.AG53]&lt;&gt;&quot;&quot;;[.AG53]&lt;([.$AG$10]*12));[.$AG$10]*12;IF(AND([.AG53]&lt;&gt;&quot;&quot;;[.AG53]&gt;=([.AJ53]*12));[.AJ53]*12;[.AG53]))));&quot;&quot;;IF(AND([.AG53]&lt;&gt;&quot;&quot;;[.AG53]&gt;([.$AG$10]*12);[.AG53]&lt;([.AJ53]*12));[.AG53];IF(AND([.AG53]&lt;&gt;&quot;&quot;;[.AG53]&lt;([.$AG$10]*12));[.$AG$10]*12;IF(AND([.AG53]&lt;&gt;&quot;&quot;;[.AG53]&gt;=([.AJ53]*12));[.AJ53]*12;[.AG53]))))">
            <text:p><text:s/></text:p>
          </table:table-cell>
          <table:table-cell table:style-name="ce146" table:formula="of:=IF(ISERROR(IF([.$AG$12]=&quot;accueil collectif&quot;;VLOOKUP(IF(AND([.$AG$12]=&quot;accueil collectif&quot;;[.AI53]&lt;&gt;&quot;&quot;);[.AH53]+[.AI53];[.AH53]);[#REF!];5;0);IF([.$AG$12]=&quot;accueil familial, parental ou micro crèche&quot;;VLOOKUP(IF(AND([.$AG$12]=&quot;accueil familial, parental ou micro crèche&quot;;[.AI53]&lt;&gt;&quot;&quot;);[.AH53]+[.AI53];[.AH53]);[#REF!];7;0))));&quot;&quot;;IF([.$AG$12]=&quot;accueil collectif&quot;;VLOOKUP(IF(AND([.$AG$12]=&quot;accueil collectif&quot;;[.AI53]&lt;&gt;&quot;&quot;);[.AH53]+[.AI53];[.AH53]);[#REF!];5;0);IF([.$AG$12]=&quot;accueil familial, parental ou micro crèche&quot;;VLOOKUP(IF(AND([.$AG$12]=&quot;accueil familial, parental ou micro crèche&quot;;[.AI53]&lt;&gt;&quot;&quot;);[.AH53]+[.AI53];[.AH53]);[#REF!];7;0))))">
            <text:p/>
          </table:table-cell>
          <table:table-cell table:style-name="ce142" table:formula="of:=IF(ISERROR(ROUND(([.AK53]/12)*[.AL53];2));&quot;&quot;;ROUND(([.AK53]/12)*[.AL53];2))">
            <text:p><text:s/></text:p>
          </table:table-cell>
          <table:table-cell table:style-name="ce152"/>
          <table:table-cell table:style-name="ce156" table:formula="of:=+[.AR53]/[.AQ53]" office:value-type="string" office:string-value="" calcext:value-type="error">
            <text:p>#DIV/0 !</text:p>
          </table:table-cell>
          <table:table-cell table:style-name="ce142" table:formula="of:=[.AN53]-[.AO53]" office:value-type="string" office:string-value="" calcext:value-type="error">
            <text:p>#DIV/0 !</text:p>
          </table:table-cell>
          <table:table-cell table:style-name="ce166"/>
          <table:table-cell table:style-name="ce156"/>
          <table:table-cell table:style-name="ce142" table:formula="of:=IF(ISERROR([.AM53]*[.AQ53]);0;[.AM53]*[.AQ53])" office:value-type="float" office:value="0" calcext:value-type="float">
            <text:p>- € </text:p>
          </table:table-cell>
          <table:table-cell table:style-name="ce142" table:formula="of:=[.AS53]-[.AR53]" office:value-type="float" office:value="0" calcext:value-type="float">
            <text:p>- € </text:p>
          </table:table-cell>
          <table:table-cell table:style-name="ce170"/>
          <table:table-cell table:style-name="ce142" table:formula="of:=+[.AU53]-[.AR53]" office:value-type="float" office:value="0" calcext:value-type="float">
            <text:p>- € </text:p>
          </table:table-cell>
          <table:table-cell table:style-name="ce98"/>
          <table:table-cell table:number-columns-repeated="934"/>
          <table:table-cell table:style-name="ce1" table:number-columns-repeated="8"/>
        </table:table-row>
        <table:table-row table:style-name="ro4">
          <table:table-cell table:number-columns-repeated="3"/>
          <table:table-cell table:style-name="ce6" table:number-columns-repeated="4"/>
          <table:table-cell/>
          <table:table-cell table:style-name="ce18" table:number-columns-repeated="5"/>
          <table:table-cell table:style-name="Default"/>
          <table:table-cell table:style-name="ce37"/>
          <table:table-cell table:style-name="ce8" table:number-columns-repeated="11"/>
          <table:table-cell table:style-name="ce80"/>
          <table:table-cell table:style-name="ce6" table:number-columns-repeated="3"/>
          <table:table-cell/>
          <table:table-cell table:style-name="ce6" table:number-columns-repeated="8"/>
          <table:table-cell table:style-name="Default"/>
          <table:table-cell table:style-name="ce6" table:number-columns-repeated="9"/>
          <table:table-cell table:number-columns-repeated="934"/>
          <table:table-cell table:style-name="ce1" table:number-columns-repeated="8"/>
        </table:table-row>
        <table:table-row table:style-name="ro14">
          <table:table-cell/>
          <table:table-cell office:value-type="float" office:value="8" calcext:value-type="float">
            <text:p>8</text:p>
          </table:table-cell>
          <table:table-cell/>
          <table:table-cell table:style-name="ce7" table:number-columns-spanned="3" table:number-rows-spanned="1"/>
          <table:covered-table-cell table:number-columns-repeated="2" table:style-name="ce11"/>
          <table:table-cell table:style-name="ce14"/>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38" table:number-columns-repeated="12"/>
          <table:table-cell table:style-name="ce79" table:formula="of:=SUM([.O55:.Z55])" office:value-type="float" office:value="0" calcext:value-type="float">
            <text:p>0,00</text:p>
          </table:table-cell>
          <table:table-cell table:style-name="ce86" table:formula="of:=[.AA55]/[.AA56]" office:value-type="string" office:string-value="" calcext:value-type="error" table:number-columns-spanned="1" table:number-rows-spanned="3">
            <text:p>#DIV/0 !</text:p>
          </table:table-cell>
          <table:table-cell table:style-name="ce86" table:formula="of:=[.AA57]/[.AA56]" office:value-type="string" office:string-value="" calcext:value-type="error" table:number-columns-spanned="1" table:number-rows-spanned="3">
            <text:p>#DIV/0 !</text:p>
          </table:table-cell>
          <table:table-cell table:style-name="ce100" table:number-columns-spanned="1" table:number-rows-spanned="3"/>
          <table:table-cell/>
          <table:table-cell table:style-name="ce118" table:formula="of:=+[.$AI$26]" office:value-type="float" office:value="2015" calcext:value-type="float">
            <text:p>2015</text:p>
          </table:table-cell>
          <table:table-cell table:style-name="ce124"/>
          <table:table-cell table:style-name="ce118"/>
          <table:table-cell table:style-name="ce132" table:content-validation-name="val1"/>
          <table:table-cell table:style-name="ce124" table:formula="of:=+[.$AJ$26]" office:value-type="currency" office:currency="EUR" office:value="4845.51" calcext:value-type="currency">
            <text:p>4 846 €</text:p>
          </table:table-cell>
          <table:table-cell table:style-name="ce142" table:formula="of:=IF(ISERROR(IF(AND([.AG55]&lt;&gt;&quot;&quot;;[.AG55]&gt;([.$AG$10]*12);[.AG55]&lt;([.AJ55]*12));[.AG55];IF(AND([.AG55]&lt;&gt;&quot;&quot;;[.AG55]&lt;([.$AG$10]*12));[.$AG$10]*12;IF(AND([.AG55]&lt;&gt;&quot;&quot;;[.AG55]&gt;=([.AJ55]*12));[.AJ55]*12;[.AG55]))));&quot;&quot;;IF(AND([.AG55]&lt;&gt;&quot;&quot;;[.AG55]&gt;([.$AG$10]*12);[.AG55]&lt;([.AJ55]*12));[.AG55];IF(AND([.AG55]&lt;&gt;&quot;&quot;;[.AG55]&lt;([.$AG$10]*12));[.$AG$10]*12;IF(AND([.AG55]&lt;&gt;&quot;&quot;;[.AG55]&gt;=([.AJ55]*12));[.AJ55]*12;[.AG55]))))">
            <text:p><text:s/></text:p>
          </table:table-cell>
          <table:table-cell table:style-name="ce146" table:formula="of:=IF(ISERROR(IF([.$AG$12]=&quot;accueil collectif&quot;;VLOOKUP(IF(AND([.$AG$12]=&quot;accueil collectif&quot;;[.AI55]&lt;&gt;&quot;&quot;);[.AH55]+[.AI55];[.AH55]);[#REF!];5;0);IF([.$AG$12]=&quot;accueil familial, parental ou micro crèche&quot;;VLOOKUP(IF(AND([.$AG$12]=&quot;accueil familial, parental ou micro crèche&quot;;[.AI55]&lt;&gt;&quot;&quot;);[.AH55]+[.AI55];[.AH55]);[#REF!];7;0))));&quot;&quot;;IF([.$AG$12]=&quot;accueil collectif&quot;;VLOOKUP(IF(AND([.$AG$12]=&quot;accueil collectif&quot;;[.AI55]&lt;&gt;&quot;&quot;);[.AH55]+[.AI55];[.AH55]);[#REF!];5;0);IF([.$AG$12]=&quot;accueil familial, parental ou micro crèche&quot;;VLOOKUP(IF(AND([.$AG$12]=&quot;accueil familial, parental ou micro crèche&quot;;[.AI55]&lt;&gt;&quot;&quot;);[.AH55]+[.AI55];[.AH55]);[#REF!];7;0))))">
            <text:p/>
          </table:table-cell>
          <table:table-cell table:style-name="ce142" table:formula="of:=IF(ISERROR(ROUND(([.AK55]/12)*[.AL55];2));&quot;&quot;;ROUND(([.AK55]/12)*[.AL55];2))">
            <text:p><text:s/></text:p>
          </table:table-cell>
          <table:table-cell table:style-name="ce152"/>
          <table:table-cell table:style-name="ce156" table:formula="of:=+[.AR55]/[.AQ55]" office:value-type="string" office:string-value="" calcext:value-type="error">
            <text:p>#DIV/0 !</text:p>
          </table:table-cell>
          <table:table-cell table:style-name="ce142" table:formula="of:=[.AN55]-[.AO55]" office:value-type="string" office:string-value="" calcext:value-type="error">
            <text:p>#DIV/0 !</text:p>
          </table:table-cell>
          <table:table-cell table:style-name="ce166"/>
          <table:table-cell table:style-name="ce156"/>
          <table:table-cell table:style-name="ce142" table:formula="of:=IF(ISERROR([.AM55]*[.AQ55]);0;[.AM55]*[.AQ55])" office:value-type="float" office:value="0" calcext:value-type="float">
            <text:p>- € </text:p>
          </table:table-cell>
          <table:table-cell table:style-name="ce142" table:formula="of:=[.AS55]-[.AR55]" office:value-type="float" office:value="0" calcext:value-type="float">
            <text:p>- € </text:p>
          </table:table-cell>
          <table:table-cell table:style-name="ce170"/>
          <table:table-cell table:style-name="ce142" table:formula="of:=+[.AU55]-[.AR55]"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6" table:number-columns-repeated="4"/>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38" table:number-columns-repeated="12"/>
          <table:table-cell table:style-name="ce79" table:formula="of:=SUM([.O56:.Z56])"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56]&lt;&gt;&quot;&quot;;[.AG56]&gt;([.$AG$10]*12);[.AG56]&lt;([.AJ56]*12));[.AG56];IF(AND([.AG56]&lt;&gt;&quot;&quot;;[.AG56]&lt;([.$AG$10]*12));[.$AG$10]*12;IF(AND([.AG56]&lt;&gt;&quot;&quot;;[.AG56]&gt;=([.AJ56]*12));[.AJ56]*12;[.AG56]))));&quot;&quot;;IF(AND([.AG56]&lt;&gt;&quot;&quot;;[.AG56]&gt;([.$AG$10]*12);[.AG56]&lt;([.AJ56]*12));[.AG56];IF(AND([.AG56]&lt;&gt;&quot;&quot;;[.AG56]&lt;([.$AG$10]*12));[.$AG$10]*12;IF(AND([.AG56]&lt;&gt;&quot;&quot;;[.AG56]&gt;=([.AJ56]*12));[.AJ56]*12;[.AG56]))))">
            <text:p><text:s/></text:p>
          </table:table-cell>
          <table:table-cell table:style-name="ce146" table:formula="of:=IF(ISERROR(IF([.$AG$12]=&quot;accueil collectif&quot;;VLOOKUP(IF(AND([.$AG$12]=&quot;accueil collectif&quot;;[.AI56]&lt;&gt;&quot;&quot;);[.AH56]+[.AI56];[.AH56]);[#REF!];5;0);IF([.$AG$12]=&quot;accueil familial, parental ou micro crèche&quot;;VLOOKUP(IF(AND([.$AG$12]=&quot;accueil familial, parental ou micro crèche&quot;;[.AI56]&lt;&gt;&quot;&quot;);[.AH56]+[.AI56];[.AH56]);[#REF!];7;0))));&quot;&quot;;IF([.$AG$12]=&quot;accueil collectif&quot;;VLOOKUP(IF(AND([.$AG$12]=&quot;accueil collectif&quot;;[.AI56]&lt;&gt;&quot;&quot;);[.AH56]+[.AI56];[.AH56]);[#REF!];5;0);IF([.$AG$12]=&quot;accueil familial, parental ou micro crèche&quot;;VLOOKUP(IF(AND([.$AG$12]=&quot;accueil familial, parental ou micro crèche&quot;;[.AI56]&lt;&gt;&quot;&quot;);[.AH56]+[.AI56];[.AH56]);[#REF!];7;0))))">
            <text:p/>
          </table:table-cell>
          <table:table-cell table:style-name="ce142" table:formula="of:=IF(ISERROR(ROUND(([.AK56]/12)*[.AL56];2));&quot;&quot;;ROUND(([.AK56]/12)*[.AL56];2))">
            <text:p><text:s/></text:p>
          </table:table-cell>
          <table:table-cell table:style-name="ce152"/>
          <table:table-cell table:style-name="ce156" table:formula="of:=+[.AR56]/[.AQ56]" office:value-type="string" office:string-value="" calcext:value-type="error">
            <text:p>#DIV/0 !</text:p>
          </table:table-cell>
          <table:table-cell table:style-name="ce142" table:formula="of:=[.AN56]-[.AO56]" office:value-type="string" office:string-value="" calcext:value-type="error">
            <text:p>#DIV/0 !</text:p>
          </table:table-cell>
          <table:table-cell table:style-name="ce166"/>
          <table:table-cell table:style-name="ce156"/>
          <table:table-cell table:style-name="ce142" table:formula="of:=IF(ISERROR([.AM56]*[.AQ56]);0;[.AM56]*[.AQ56])" office:value-type="float" office:value="0" calcext:value-type="float">
            <text:p>- € </text:p>
          </table:table-cell>
          <table:table-cell table:style-name="ce142" table:formula="of:=[.AS56]-[.AR56]" office:value-type="float" office:value="0" calcext:value-type="float">
            <text:p>- € </text:p>
          </table:table-cell>
          <table:table-cell table:style-name="ce170"/>
          <table:table-cell table:style-name="ce142" table:formula="of:=+[.AU56]-[.AR56]"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8" table:number-columns-spanned="3" table:number-rows-spanned="1"/>
          <table:covered-table-cell table:number-columns-repeated="2" table:style-name="ce6"/>
          <table:table-cell table:style-name="ce8"/>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38" table:number-columns-repeated="12"/>
          <table:table-cell table:style-name="ce79" table:formula="of:=SUM([.O57:.Z57])"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57]&lt;&gt;&quot;&quot;;[.AG57]&gt;([.$AG$10]*12);[.AG57]&lt;([.AJ57]*12));[.AG57];IF(AND([.AG57]&lt;&gt;&quot;&quot;;[.AG57]&lt;([.$AG$10]*12));[.$AG$10]*12;IF(AND([.AG57]&lt;&gt;&quot;&quot;;[.AG57]&gt;=([.AJ57]*12));[.AJ57]*12;[.AG57]))));&quot;&quot;;IF(AND([.AG57]&lt;&gt;&quot;&quot;;[.AG57]&gt;([.$AG$10]*12);[.AG57]&lt;([.AJ57]*12));[.AG57];IF(AND([.AG57]&lt;&gt;&quot;&quot;;[.AG57]&lt;([.$AG$10]*12));[.$AG$10]*12;IF(AND([.AG57]&lt;&gt;&quot;&quot;;[.AG57]&gt;=([.AJ57]*12));[.AJ57]*12;[.AG57]))))">
            <text:p><text:s/></text:p>
          </table:table-cell>
          <table:table-cell table:style-name="ce146" table:formula="of:=IF(ISERROR(IF([.$AG$12]=&quot;accueil collectif&quot;;VLOOKUP(IF(AND([.$AG$12]=&quot;accueil collectif&quot;;[.AI57]&lt;&gt;&quot;&quot;);[.AH57]+[.AI57];[.AH57]);[#REF!];5;0);IF([.$AG$12]=&quot;accueil familial, parental ou micro crèche&quot;;VLOOKUP(IF(AND([.$AG$12]=&quot;accueil familial, parental ou micro crèche&quot;;[.AI57]&lt;&gt;&quot;&quot;);[.AH57]+[.AI57];[.AH57]);[#REF!];7;0))));&quot;&quot;;IF([.$AG$12]=&quot;accueil collectif&quot;;VLOOKUP(IF(AND([.$AG$12]=&quot;accueil collectif&quot;;[.AI57]&lt;&gt;&quot;&quot;);[.AH57]+[.AI57];[.AH57]);[#REF!];5;0);IF([.$AG$12]=&quot;accueil familial, parental ou micro crèche&quot;;VLOOKUP(IF(AND([.$AG$12]=&quot;accueil familial, parental ou micro crèche&quot;;[.AI57]&lt;&gt;&quot;&quot;);[.AH57]+[.AI57];[.AH57]);[#REF!];7;0))))">
            <text:p/>
          </table:table-cell>
          <table:table-cell table:style-name="ce142" table:formula="of:=IF(ISERROR(ROUND(([.AK57]/12)*[.AL57];2));&quot;&quot;;ROUND(([.AK57]/12)*[.AL57];2))">
            <text:p><text:s/></text:p>
          </table:table-cell>
          <table:table-cell table:style-name="ce152"/>
          <table:table-cell table:style-name="ce156" table:formula="of:=+[.AR57]/[.AQ57]" office:value-type="string" office:string-value="" calcext:value-type="error">
            <text:p>#DIV/0 !</text:p>
          </table:table-cell>
          <table:table-cell table:style-name="ce142" table:formula="of:=[.AN57]-[.AO57]" office:value-type="string" office:string-value="" calcext:value-type="error">
            <text:p>#DIV/0 !</text:p>
          </table:table-cell>
          <table:table-cell table:style-name="ce166"/>
          <table:table-cell table:style-name="ce156"/>
          <table:table-cell table:style-name="ce142" table:formula="of:=IF(ISERROR([.AM57]*[.AQ57]);0;[.AM57]*[.AQ57])" office:value-type="float" office:value="0" calcext:value-type="float">
            <text:p>- € </text:p>
          </table:table-cell>
          <table:table-cell table:style-name="ce142" table:formula="of:=[.AS57]-[.AR57]" office:value-type="float" office:value="0" calcext:value-type="float">
            <text:p>- € </text:p>
          </table:table-cell>
          <table:table-cell table:style-name="ce170"/>
          <table:table-cell table:style-name="ce142" table:formula="of:=+[.AU57]-[.AR57]" office:value-type="float" office:value="0" calcext:value-type="float">
            <text:p>- € </text:p>
          </table:table-cell>
          <table:table-cell table:style-name="ce98"/>
          <table:table-cell table:number-columns-repeated="934"/>
          <table:table-cell table:style-name="ce1" table:number-columns-repeated="8"/>
        </table:table-row>
        <table:table-row table:style-name="ro4">
          <table:table-cell table:number-columns-repeated="3"/>
          <table:table-cell table:style-name="ce6" table:number-columns-repeated="4"/>
          <table:table-cell/>
          <table:table-cell table:style-name="ce18" table:number-columns-repeated="5"/>
          <table:table-cell table:style-name="Default"/>
          <table:table-cell table:style-name="ce37"/>
          <table:table-cell table:style-name="ce8" table:number-columns-repeated="11"/>
          <table:table-cell table:style-name="ce80"/>
          <table:table-cell table:style-name="ce6" table:number-columns-repeated="3"/>
          <table:table-cell/>
          <table:table-cell table:style-name="ce6" table:number-columns-repeated="8"/>
          <table:table-cell table:style-name="Default"/>
          <table:table-cell table:style-name="ce6" table:number-columns-repeated="9"/>
          <table:table-cell table:number-columns-repeated="934"/>
          <table:table-cell table:style-name="ce1" table:number-columns-repeated="8"/>
        </table:table-row>
        <table:table-row table:style-name="ro12">
          <table:table-cell/>
          <table:table-cell office:value-type="float" office:value="9" calcext:value-type="float">
            <text:p>9</text:p>
          </table:table-cell>
          <table:table-cell/>
          <table:table-cell table:style-name="ce7" table:number-columns-spanned="3" table:number-rows-spanned="1"/>
          <table:covered-table-cell table:number-columns-repeated="2" table:style-name="ce11"/>
          <table:table-cell table:style-name="ce14"/>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38" table:number-columns-repeated="12"/>
          <table:table-cell table:style-name="ce79" table:formula="of:=SUM([.O59:.Z59])" office:value-type="float" office:value="0" calcext:value-type="float">
            <text:p>0,00</text:p>
          </table:table-cell>
          <table:table-cell table:style-name="ce86" table:formula="of:=[.AA59]/[.AA60]" office:value-type="string" office:string-value="" calcext:value-type="error" table:number-columns-spanned="1" table:number-rows-spanned="3">
            <text:p>#DIV/0 !</text:p>
          </table:table-cell>
          <table:table-cell table:style-name="ce86" table:formula="of:=[.AA61]/[.AA60]" office:value-type="string" office:string-value="" calcext:value-type="error" table:number-columns-spanned="1" table:number-rows-spanned="3">
            <text:p>#DIV/0 !</text:p>
          </table:table-cell>
          <table:table-cell table:style-name="ce100" table:number-columns-spanned="1" table:number-rows-spanned="3"/>
          <table:table-cell/>
          <table:table-cell table:style-name="ce118" table:formula="of:=+[.$AI$26]" office:value-type="float" office:value="2015" calcext:value-type="float">
            <text:p>2015</text:p>
          </table:table-cell>
          <table:table-cell table:style-name="ce124"/>
          <table:table-cell table:style-name="ce118"/>
          <table:table-cell table:style-name="ce132" table:content-validation-name="val1"/>
          <table:table-cell table:style-name="ce124" table:formula="of:=+[.$AJ$26]" office:value-type="currency" office:currency="EUR" office:value="4845.51" calcext:value-type="currency">
            <text:p>4 846 €</text:p>
          </table:table-cell>
          <table:table-cell table:style-name="ce142" table:formula="of:=IF(ISERROR(IF(AND([.AG59]&lt;&gt;&quot;&quot;;[.AG59]&gt;([.$AG$10]*12);[.AG59]&lt;([.AJ59]*12));[.AG59];IF(AND([.AG59]&lt;&gt;&quot;&quot;;[.AG59]&lt;([.$AG$10]*12));[.$AG$10]*12;IF(AND([.AG59]&lt;&gt;&quot;&quot;;[.AG59]&gt;=([.AJ59]*12));[.AJ59]*12;[.AG59]))));&quot;&quot;;IF(AND([.AG59]&lt;&gt;&quot;&quot;;[.AG59]&gt;([.$AG$10]*12);[.AG59]&lt;([.AJ59]*12));[.AG59];IF(AND([.AG59]&lt;&gt;&quot;&quot;;[.AG59]&lt;([.$AG$10]*12));[.$AG$10]*12;IF(AND([.AG59]&lt;&gt;&quot;&quot;;[.AG59]&gt;=([.AJ59]*12));[.AJ59]*12;[.AG59]))))">
            <text:p><text:s/></text:p>
          </table:table-cell>
          <table:table-cell table:style-name="ce146" table:formula="of:=IF(ISERROR(IF([.$AG$12]=&quot;accueil collectif&quot;;VLOOKUP(IF(AND([.$AG$12]=&quot;accueil collectif&quot;;[.AI59]&lt;&gt;&quot;&quot;);[.AH59]+[.AI59];[.AH59]);[#REF!];5;0);IF([.$AG$12]=&quot;accueil familial, parental ou micro crèche&quot;;VLOOKUP(IF(AND([.$AG$12]=&quot;accueil familial, parental ou micro crèche&quot;;[.AI59]&lt;&gt;&quot;&quot;);[.AH59]+[.AI59];[.AH59]);[#REF!];7;0))));&quot;&quot;;IF([.$AG$12]=&quot;accueil collectif&quot;;VLOOKUP(IF(AND([.$AG$12]=&quot;accueil collectif&quot;;[.AI59]&lt;&gt;&quot;&quot;);[.AH59]+[.AI59];[.AH59]);[#REF!];5;0);IF([.$AG$12]=&quot;accueil familial, parental ou micro crèche&quot;;VLOOKUP(IF(AND([.$AG$12]=&quot;accueil familial, parental ou micro crèche&quot;;[.AI59]&lt;&gt;&quot;&quot;);[.AH59]+[.AI59];[.AH59]);[#REF!];7;0))))">
            <text:p/>
          </table:table-cell>
          <table:table-cell table:style-name="ce142" table:formula="of:=IF(ISERROR(ROUND(([.AK59]/12)*[.AL59];2));&quot;&quot;;ROUND(([.AK59]/12)*[.AL59];2))">
            <text:p><text:s/></text:p>
          </table:table-cell>
          <table:table-cell table:style-name="ce152"/>
          <table:table-cell table:style-name="ce156" table:formula="of:=+[.AR59]/[.AQ59]" office:value-type="string" office:string-value="" calcext:value-type="error">
            <text:p>#DIV/0 !</text:p>
          </table:table-cell>
          <table:table-cell table:style-name="ce142" table:formula="of:=[.AN59]-[.AO59]" office:value-type="string" office:string-value="" calcext:value-type="error">
            <text:p>#DIV/0 !</text:p>
          </table:table-cell>
          <table:table-cell table:style-name="ce166"/>
          <table:table-cell table:style-name="ce156"/>
          <table:table-cell table:style-name="ce142" table:formula="of:=IF(ISERROR([.AM59]*[.AQ59]);0;[.AM59]*[.AQ59])" office:value-type="float" office:value="0" calcext:value-type="float">
            <text:p>- € </text:p>
          </table:table-cell>
          <table:table-cell table:style-name="ce142" table:formula="of:=[.AS59]-[.AR59]" office:value-type="float" office:value="0" calcext:value-type="float">
            <text:p>- € </text:p>
          </table:table-cell>
          <table:table-cell table:style-name="ce170"/>
          <table:table-cell table:style-name="ce142" table:formula="of:=+[.AU59]-[.AR59]"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6" table:number-columns-repeated="4"/>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38" table:number-columns-repeated="12"/>
          <table:table-cell table:style-name="ce79" table:formula="of:=SUM([.O60:.Z60])"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60]&lt;&gt;&quot;&quot;;[.AG60]&gt;([.$AG$10]*12);[.AG60]&lt;([.AJ60]*12));[.AG60];IF(AND([.AG60]&lt;&gt;&quot;&quot;;[.AG60]&lt;([.$AG$10]*12));[.$AG$10]*12;IF(AND([.AG60]&lt;&gt;&quot;&quot;;[.AG60]&gt;=([.AJ60]*12));[.AJ60]*12;[.AG60]))));&quot;&quot;;IF(AND([.AG60]&lt;&gt;&quot;&quot;;[.AG60]&gt;([.$AG$10]*12);[.AG60]&lt;([.AJ60]*12));[.AG60];IF(AND([.AG60]&lt;&gt;&quot;&quot;;[.AG60]&lt;([.$AG$10]*12));[.$AG$10]*12;IF(AND([.AG60]&lt;&gt;&quot;&quot;;[.AG60]&gt;=([.AJ60]*12));[.AJ60]*12;[.AG60]))))">
            <text:p><text:s/></text:p>
          </table:table-cell>
          <table:table-cell table:style-name="ce146" table:formula="of:=IF(ISERROR(IF([.$AG$12]=&quot;accueil collectif&quot;;VLOOKUP(IF(AND([.$AG$12]=&quot;accueil collectif&quot;;[.AI60]&lt;&gt;&quot;&quot;);[.AH60]+[.AI60];[.AH60]);[#REF!];5;0);IF([.$AG$12]=&quot;accueil familial, parental ou micro crèche&quot;;VLOOKUP(IF(AND([.$AG$12]=&quot;accueil familial, parental ou micro crèche&quot;;[.AI60]&lt;&gt;&quot;&quot;);[.AH60]+[.AI60];[.AH60]);[#REF!];7;0))));&quot;&quot;;IF([.$AG$12]=&quot;accueil collectif&quot;;VLOOKUP(IF(AND([.$AG$12]=&quot;accueil collectif&quot;;[.AI60]&lt;&gt;&quot;&quot;);[.AH60]+[.AI60];[.AH60]);[#REF!];5;0);IF([.$AG$12]=&quot;accueil familial, parental ou micro crèche&quot;;VLOOKUP(IF(AND([.$AG$12]=&quot;accueil familial, parental ou micro crèche&quot;;[.AI60]&lt;&gt;&quot;&quot;);[.AH60]+[.AI60];[.AH60]);[#REF!];7;0))))">
            <text:p/>
          </table:table-cell>
          <table:table-cell table:style-name="ce142" table:formula="of:=IF(ISERROR(ROUND(([.AK60]/12)*[.AL60];2));&quot;&quot;;ROUND(([.AK60]/12)*[.AL60];2))">
            <text:p><text:s/></text:p>
          </table:table-cell>
          <table:table-cell table:style-name="ce152"/>
          <table:table-cell table:style-name="ce156" table:formula="of:=+[.AR60]/[.AQ60]" office:value-type="string" office:string-value="" calcext:value-type="error">
            <text:p>#DIV/0 !</text:p>
          </table:table-cell>
          <table:table-cell table:style-name="ce142" table:formula="of:=[.AN60]-[.AO60]" office:value-type="string" office:string-value="" calcext:value-type="error">
            <text:p>#DIV/0 !</text:p>
          </table:table-cell>
          <table:table-cell table:style-name="ce166"/>
          <table:table-cell table:style-name="ce156"/>
          <table:table-cell table:style-name="ce142" table:formula="of:=IF(ISERROR([.AM60]*[.AQ60]);0;[.AM60]*[.AQ60])" office:value-type="float" office:value="0" calcext:value-type="float">
            <text:p>- € </text:p>
          </table:table-cell>
          <table:table-cell table:style-name="ce142" table:formula="of:=[.AS60]-[.AR60]" office:value-type="float" office:value="0" calcext:value-type="float">
            <text:p>- € </text:p>
          </table:table-cell>
          <table:table-cell table:style-name="ce170"/>
          <table:table-cell table:style-name="ce142" table:formula="of:=+[.AU60]-[.AR60]"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8" table:number-columns-spanned="3" table:number-rows-spanned="1"/>
          <table:covered-table-cell table:number-columns-repeated="2" table:style-name="ce6"/>
          <table:table-cell table:style-name="ce8"/>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38" table:number-columns-repeated="12"/>
          <table:table-cell table:style-name="ce79" table:formula="of:=SUM([.O61:.Z61])"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61]&lt;&gt;&quot;&quot;;[.AG61]&gt;([.$AG$10]*12);[.AG61]&lt;([.AJ61]*12));[.AG61];IF(AND([.AG61]&lt;&gt;&quot;&quot;;[.AG61]&lt;([.$AG$10]*12));[.$AG$10]*12;IF(AND([.AG61]&lt;&gt;&quot;&quot;;[.AG61]&gt;=([.AJ61]*12));[.AJ61]*12;[.AG61]))));&quot;&quot;;IF(AND([.AG61]&lt;&gt;&quot;&quot;;[.AG61]&gt;([.$AG$10]*12);[.AG61]&lt;([.AJ61]*12));[.AG61];IF(AND([.AG61]&lt;&gt;&quot;&quot;;[.AG61]&lt;([.$AG$10]*12));[.$AG$10]*12;IF(AND([.AG61]&lt;&gt;&quot;&quot;;[.AG61]&gt;=([.AJ61]*12));[.AJ61]*12;[.AG61]))))">
            <text:p><text:s/></text:p>
          </table:table-cell>
          <table:table-cell table:style-name="ce146" table:formula="of:=IF(ISERROR(IF([.$AG$12]=&quot;accueil collectif&quot;;VLOOKUP(IF(AND([.$AG$12]=&quot;accueil collectif&quot;;[.AI61]&lt;&gt;&quot;&quot;);[.AH61]+[.AI61];[.AH61]);[#REF!];5;0);IF([.$AG$12]=&quot;accueil familial, parental ou micro crèche&quot;;VLOOKUP(IF(AND([.$AG$12]=&quot;accueil familial, parental ou micro crèche&quot;;[.AI61]&lt;&gt;&quot;&quot;);[.AH61]+[.AI61];[.AH61]);[#REF!];7;0))));&quot;&quot;;IF([.$AG$12]=&quot;accueil collectif&quot;;VLOOKUP(IF(AND([.$AG$12]=&quot;accueil collectif&quot;;[.AI61]&lt;&gt;&quot;&quot;);[.AH61]+[.AI61];[.AH61]);[#REF!];5;0);IF([.$AG$12]=&quot;accueil familial, parental ou micro crèche&quot;;VLOOKUP(IF(AND([.$AG$12]=&quot;accueil familial, parental ou micro crèche&quot;;[.AI61]&lt;&gt;&quot;&quot;);[.AH61]+[.AI61];[.AH61]);[#REF!];7;0))))">
            <text:p/>
          </table:table-cell>
          <table:table-cell table:style-name="ce142" table:formula="of:=IF(ISERROR(ROUND(([.AK61]/12)*[.AL61];2));&quot;&quot;;ROUND(([.AK61]/12)*[.AL61];2))">
            <text:p><text:s/></text:p>
          </table:table-cell>
          <table:table-cell table:style-name="ce152"/>
          <table:table-cell table:style-name="ce156" table:formula="of:=+[.AR61]/[.AQ61]" office:value-type="string" office:string-value="" calcext:value-type="error">
            <text:p>#DIV/0 !</text:p>
          </table:table-cell>
          <table:table-cell table:style-name="ce142" table:formula="of:=[.AN61]-[.AO61]" office:value-type="string" office:string-value="" calcext:value-type="error">
            <text:p>#DIV/0 !</text:p>
          </table:table-cell>
          <table:table-cell table:style-name="ce166"/>
          <table:table-cell table:style-name="ce156"/>
          <table:table-cell table:style-name="ce142" table:formula="of:=IF(ISERROR([.AM61]*[.AQ61]);0;[.AM61]*[.AQ61])" office:value-type="float" office:value="0" calcext:value-type="float">
            <text:p>- € </text:p>
          </table:table-cell>
          <table:table-cell table:style-name="ce142" table:formula="of:=[.AS61]-[.AR61]" office:value-type="float" office:value="0" calcext:value-type="float">
            <text:p>- € </text:p>
          </table:table-cell>
          <table:table-cell table:style-name="ce170"/>
          <table:table-cell table:style-name="ce142" table:formula="of:=+[.AU61]-[.AR61]" office:value-type="float" office:value="0" calcext:value-type="float">
            <text:p>- € </text:p>
          </table:table-cell>
          <table:table-cell table:style-name="ce98"/>
          <table:table-cell table:number-columns-repeated="934"/>
          <table:table-cell table:style-name="ce1" table:number-columns-repeated="8"/>
        </table:table-row>
        <table:table-row table:style-name="ro4">
          <table:table-cell table:number-columns-repeated="3"/>
          <table:table-cell table:style-name="ce6" table:number-columns-repeated="4"/>
          <table:table-cell/>
          <table:table-cell table:style-name="ce18" table:number-columns-repeated="5"/>
          <table:table-cell table:style-name="Default"/>
          <table:table-cell table:style-name="ce37"/>
          <table:table-cell table:style-name="ce8" table:number-columns-repeated="11"/>
          <table:table-cell table:style-name="ce80"/>
          <table:table-cell table:style-name="ce6" table:number-columns-repeated="3"/>
          <table:table-cell/>
          <table:table-cell table:style-name="ce6" table:number-columns-repeated="8"/>
          <table:table-cell table:style-name="Default"/>
          <table:table-cell table:style-name="ce6" table:number-columns-repeated="9"/>
          <table:table-cell table:number-columns-repeated="934"/>
          <table:table-cell table:style-name="ce1" table:number-columns-repeated="8"/>
        </table:table-row>
        <table:table-row table:style-name="ro12">
          <table:table-cell/>
          <table:table-cell office:value-type="float" office:value="10" calcext:value-type="float">
            <text:p>10</text:p>
          </table:table-cell>
          <table:table-cell/>
          <table:table-cell table:style-name="ce7" table:number-columns-spanned="3" table:number-rows-spanned="1"/>
          <table:covered-table-cell table:number-columns-repeated="2" table:style-name="ce11"/>
          <table:table-cell table:style-name="ce14"/>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38" table:number-columns-repeated="12"/>
          <table:table-cell table:style-name="ce79" table:formula="of:=SUM([.O63:.Z63])" office:value-type="float" office:value="0" calcext:value-type="float">
            <text:p>0,00</text:p>
          </table:table-cell>
          <table:table-cell table:style-name="ce86" table:formula="of:=[.AA63]/[.AA64]" office:value-type="string" office:string-value="" calcext:value-type="error" table:number-columns-spanned="1" table:number-rows-spanned="3">
            <text:p>#DIV/0 !</text:p>
          </table:table-cell>
          <table:table-cell table:style-name="ce86" table:formula="of:=[.AA65]/[.AA64]" office:value-type="string" office:string-value="" calcext:value-type="error" table:number-columns-spanned="1" table:number-rows-spanned="3">
            <text:p>#DIV/0 !</text:p>
          </table:table-cell>
          <table:table-cell table:style-name="ce100" table:number-columns-spanned="1" table:number-rows-spanned="3"/>
          <table:table-cell/>
          <table:table-cell table:style-name="ce118" table:formula="of:=+[.$AI$26]" office:value-type="float" office:value="2015" calcext:value-type="float">
            <text:p>2015</text:p>
          </table:table-cell>
          <table:table-cell table:style-name="ce124"/>
          <table:table-cell table:style-name="ce118"/>
          <table:table-cell table:style-name="ce132" table:content-validation-name="val1"/>
          <table:table-cell table:style-name="ce124" table:formula="of:=+[.$AJ$26]" office:value-type="currency" office:currency="EUR" office:value="4845.51" calcext:value-type="currency">
            <text:p>4 846 €</text:p>
          </table:table-cell>
          <table:table-cell table:style-name="ce142" table:formula="of:=IF(ISERROR(IF(AND([.AG63]&lt;&gt;&quot;&quot;;[.AG63]&gt;([.$AG$10]*12);[.AG63]&lt;([.AJ63]*12));[.AG63];IF(AND([.AG63]&lt;&gt;&quot;&quot;;[.AG63]&lt;([.$AG$10]*12));[.$AG$10]*12;IF(AND([.AG63]&lt;&gt;&quot;&quot;;[.AG63]&gt;=([.AJ63]*12));[.AJ63]*12;[.AG63]))));&quot;&quot;;IF(AND([.AG63]&lt;&gt;&quot;&quot;;[.AG63]&gt;([.$AG$10]*12);[.AG63]&lt;([.AJ63]*12));[.AG63];IF(AND([.AG63]&lt;&gt;&quot;&quot;;[.AG63]&lt;([.$AG$10]*12));[.$AG$10]*12;IF(AND([.AG63]&lt;&gt;&quot;&quot;;[.AG63]&gt;=([.AJ63]*12));[.AJ63]*12;[.AG63]))))">
            <text:p><text:s/></text:p>
          </table:table-cell>
          <table:table-cell table:style-name="ce146" table:formula="of:=IF(ISERROR(IF([.$AG$12]=&quot;accueil collectif&quot;;VLOOKUP(IF(AND([.$AG$12]=&quot;accueil collectif&quot;;[.AI63]&lt;&gt;&quot;&quot;);[.AH63]+[.AI63];[.AH63]);[#REF!];5;0);IF([.$AG$12]=&quot;accueil familial, parental ou micro crèche&quot;;VLOOKUP(IF(AND([.$AG$12]=&quot;accueil familial, parental ou micro crèche&quot;;[.AI63]&lt;&gt;&quot;&quot;);[.AH63]+[.AI63];[.AH63]);[#REF!];7;0))));&quot;&quot;;IF([.$AG$12]=&quot;accueil collectif&quot;;VLOOKUP(IF(AND([.$AG$12]=&quot;accueil collectif&quot;;[.AI63]&lt;&gt;&quot;&quot;);[.AH63]+[.AI63];[.AH63]);[#REF!];5;0);IF([.$AG$12]=&quot;accueil familial, parental ou micro crèche&quot;;VLOOKUP(IF(AND([.$AG$12]=&quot;accueil familial, parental ou micro crèche&quot;;[.AI63]&lt;&gt;&quot;&quot;);[.AH63]+[.AI63];[.AH63]);[#REF!];7;0))))">
            <text:p/>
          </table:table-cell>
          <table:table-cell table:style-name="ce142" table:formula="of:=IF(ISERROR(ROUND(([.AK63]/12)*[.AL63];2));&quot;&quot;;ROUND(([.AK63]/12)*[.AL63];2))">
            <text:p><text:s/></text:p>
          </table:table-cell>
          <table:table-cell table:style-name="ce152"/>
          <table:table-cell table:style-name="ce156" table:formula="of:=+[.AR63]/[.AQ63]" office:value-type="string" office:string-value="" calcext:value-type="error">
            <text:p>#DIV/0 !</text:p>
          </table:table-cell>
          <table:table-cell table:style-name="ce142" table:formula="of:=[.AN63]-[.AO63]" office:value-type="string" office:string-value="" calcext:value-type="error">
            <text:p>#DIV/0 !</text:p>
          </table:table-cell>
          <table:table-cell table:style-name="ce166"/>
          <table:table-cell table:style-name="ce156"/>
          <table:table-cell table:style-name="ce142" table:formula="of:=IF(ISERROR([.AM63]*[.AQ63]);0;[.AM63]*[.AQ63])" office:value-type="float" office:value="0" calcext:value-type="float">
            <text:p>- € </text:p>
          </table:table-cell>
          <table:table-cell table:style-name="ce142" table:formula="of:=[.AS63]-[.AR63]" office:value-type="float" office:value="0" calcext:value-type="float">
            <text:p>- € </text:p>
          </table:table-cell>
          <table:table-cell table:style-name="ce170"/>
          <table:table-cell table:style-name="ce142" table:formula="of:=+[.AU63]-[.AR63]"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6" table:number-columns-repeated="4"/>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38" table:number-columns-repeated="12"/>
          <table:table-cell table:style-name="ce79" table:formula="of:=SUM([.O64:.Z64])"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64]&lt;&gt;&quot;&quot;;[.AG64]&gt;([.$AG$10]*12);[.AG64]&lt;([.AJ64]*12));[.AG64];IF(AND([.AG64]&lt;&gt;&quot;&quot;;[.AG64]&lt;([.$AG$10]*12));[.$AG$10]*12;IF(AND([.AG64]&lt;&gt;&quot;&quot;;[.AG64]&gt;=([.AJ64]*12));[.AJ64]*12;[.AG64]))));&quot;&quot;;IF(AND([.AG64]&lt;&gt;&quot;&quot;;[.AG64]&gt;([.$AG$10]*12);[.AG64]&lt;([.AJ64]*12));[.AG64];IF(AND([.AG64]&lt;&gt;&quot;&quot;;[.AG64]&lt;([.$AG$10]*12));[.$AG$10]*12;IF(AND([.AG64]&lt;&gt;&quot;&quot;;[.AG64]&gt;=([.AJ64]*12));[.AJ64]*12;[.AG64]))))">
            <text:p><text:s/></text:p>
          </table:table-cell>
          <table:table-cell table:style-name="ce146" table:formula="of:=IF(ISERROR(IF([.$AG$12]=&quot;accueil collectif&quot;;VLOOKUP(IF(AND([.$AG$12]=&quot;accueil collectif&quot;;[.AI64]&lt;&gt;&quot;&quot;);[.AH64]+[.AI64];[.AH64]);[#REF!];5;0);IF([.$AG$12]=&quot;accueil familial, parental ou micro crèche&quot;;VLOOKUP(IF(AND([.$AG$12]=&quot;accueil familial, parental ou micro crèche&quot;;[.AI64]&lt;&gt;&quot;&quot;);[.AH64]+[.AI64];[.AH64]);[#REF!];7;0))));&quot;&quot;;IF([.$AG$12]=&quot;accueil collectif&quot;;VLOOKUP(IF(AND([.$AG$12]=&quot;accueil collectif&quot;;[.AI64]&lt;&gt;&quot;&quot;);[.AH64]+[.AI64];[.AH64]);[#REF!];5;0);IF([.$AG$12]=&quot;accueil familial, parental ou micro crèche&quot;;VLOOKUP(IF(AND([.$AG$12]=&quot;accueil familial, parental ou micro crèche&quot;;[.AI64]&lt;&gt;&quot;&quot;);[.AH64]+[.AI64];[.AH64]);[#REF!];7;0))))">
            <text:p/>
          </table:table-cell>
          <table:table-cell table:style-name="ce142" table:formula="of:=IF(ISERROR(ROUND(([.AK64]/12)*[.AL64];2));&quot;&quot;;ROUND(([.AK64]/12)*[.AL64];2))">
            <text:p><text:s/></text:p>
          </table:table-cell>
          <table:table-cell table:style-name="ce152"/>
          <table:table-cell table:style-name="ce156" table:formula="of:=+[.AR64]/[.AQ64]" office:value-type="string" office:string-value="" calcext:value-type="error">
            <text:p>#DIV/0 !</text:p>
          </table:table-cell>
          <table:table-cell table:style-name="ce142" table:formula="of:=[.AN64]-[.AO64]" office:value-type="string" office:string-value="" calcext:value-type="error">
            <text:p>#DIV/0 !</text:p>
          </table:table-cell>
          <table:table-cell table:style-name="ce166"/>
          <table:table-cell table:style-name="ce156"/>
          <table:table-cell table:style-name="ce142" table:formula="of:=IF(ISERROR([.AM64]*[.AQ64]);0;[.AM64]*[.AQ64])" office:value-type="float" office:value="0" calcext:value-type="float">
            <text:p>- € </text:p>
          </table:table-cell>
          <table:table-cell table:style-name="ce142" table:formula="of:=[.AS64]-[.AR64]" office:value-type="float" office:value="0" calcext:value-type="float">
            <text:p>- € </text:p>
          </table:table-cell>
          <table:table-cell table:style-name="ce170"/>
          <table:table-cell table:style-name="ce142" table:formula="of:=+[.AU64]-[.AR64]"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8" table:number-columns-spanned="3" table:number-rows-spanned="1"/>
          <table:covered-table-cell table:number-columns-repeated="2" table:style-name="ce6"/>
          <table:table-cell table:style-name="ce8"/>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38" table:number-columns-repeated="12"/>
          <table:table-cell table:style-name="ce79" table:formula="of:=SUM([.O65:.Z65])"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65]&lt;&gt;&quot;&quot;;[.AG65]&gt;([.$AG$10]*12);[.AG65]&lt;([.AJ65]*12));[.AG65];IF(AND([.AG65]&lt;&gt;&quot;&quot;;[.AG65]&lt;([.$AG$10]*12));[.$AG$10]*12;IF(AND([.AG65]&lt;&gt;&quot;&quot;;[.AG65]&gt;=([.AJ65]*12));[.AJ65]*12;[.AG65]))));&quot;&quot;;IF(AND([.AG65]&lt;&gt;&quot;&quot;;[.AG65]&gt;([.$AG$10]*12);[.AG65]&lt;([.AJ65]*12));[.AG65];IF(AND([.AG65]&lt;&gt;&quot;&quot;;[.AG65]&lt;([.$AG$10]*12));[.$AG$10]*12;IF(AND([.AG65]&lt;&gt;&quot;&quot;;[.AG65]&gt;=([.AJ65]*12));[.AJ65]*12;[.AG65]))))">
            <text:p><text:s/></text:p>
          </table:table-cell>
          <table:table-cell table:style-name="ce146" table:formula="of:=IF(ISERROR(IF([.$AG$12]=&quot;accueil collectif&quot;;VLOOKUP(IF(AND([.$AG$12]=&quot;accueil collectif&quot;;[.AI65]&lt;&gt;&quot;&quot;);[.AH65]+[.AI65];[.AH65]);[#REF!];5;0);IF([.$AG$12]=&quot;accueil familial, parental ou micro crèche&quot;;VLOOKUP(IF(AND([.$AG$12]=&quot;accueil familial, parental ou micro crèche&quot;;[.AI65]&lt;&gt;&quot;&quot;);[.AH65]+[.AI65];[.AH65]);[#REF!];7;0))));&quot;&quot;;IF([.$AG$12]=&quot;accueil collectif&quot;;VLOOKUP(IF(AND([.$AG$12]=&quot;accueil collectif&quot;;[.AI65]&lt;&gt;&quot;&quot;);[.AH65]+[.AI65];[.AH65]);[#REF!];5;0);IF([.$AG$12]=&quot;accueil familial, parental ou micro crèche&quot;;VLOOKUP(IF(AND([.$AG$12]=&quot;accueil familial, parental ou micro crèche&quot;;[.AI65]&lt;&gt;&quot;&quot;);[.AH65]+[.AI65];[.AH65]);[#REF!];7;0))))">
            <text:p/>
          </table:table-cell>
          <table:table-cell table:style-name="ce142" table:formula="of:=IF(ISERROR(ROUND(([.AK65]/12)*[.AL65];2));&quot;&quot;;ROUND(([.AK65]/12)*[.AL65];2))">
            <text:p><text:s/></text:p>
          </table:table-cell>
          <table:table-cell table:style-name="ce152"/>
          <table:table-cell table:style-name="ce156" table:formula="of:=+[.AR65]/[.AQ65]" office:value-type="string" office:string-value="" calcext:value-type="error">
            <text:p>#DIV/0 !</text:p>
          </table:table-cell>
          <table:table-cell table:style-name="ce142" table:formula="of:=[.AN65]-[.AO65]" office:value-type="string" office:string-value="" calcext:value-type="error">
            <text:p>#DIV/0 !</text:p>
          </table:table-cell>
          <table:table-cell table:style-name="ce166"/>
          <table:table-cell table:style-name="ce156"/>
          <table:table-cell table:style-name="ce142" table:formula="of:=IF(ISERROR([.AM65]*[.AQ65]);0;[.AM65]*[.AQ65])" office:value-type="float" office:value="0" calcext:value-type="float">
            <text:p>- € </text:p>
          </table:table-cell>
          <table:table-cell table:style-name="ce142" table:formula="of:=[.AS65]-[.AR65]" office:value-type="float" office:value="0" calcext:value-type="float">
            <text:p>- € </text:p>
          </table:table-cell>
          <table:table-cell table:style-name="ce170"/>
          <table:table-cell table:style-name="ce142" table:formula="of:=+[.AU65]-[.AR65]" office:value-type="float" office:value="0" calcext:value-type="float">
            <text:p>- € </text:p>
          </table:table-cell>
          <table:table-cell table:style-name="ce98"/>
          <table:table-cell table:number-columns-repeated="934"/>
          <table:table-cell table:style-name="ce1" table:number-columns-repeated="8"/>
        </table:table-row>
        <table:table-row table:style-name="ro4">
          <table:table-cell table:number-columns-repeated="3"/>
          <table:table-cell table:style-name="ce6" table:number-columns-repeated="4"/>
          <table:table-cell/>
          <table:table-cell table:style-name="ce18" table:number-columns-repeated="5"/>
          <table:table-cell table:style-name="Default"/>
          <table:table-cell table:style-name="ce37"/>
          <table:table-cell table:style-name="ce8" table:number-columns-repeated="11"/>
          <table:table-cell table:style-name="ce80"/>
          <table:table-cell table:style-name="ce6" table:number-columns-repeated="3"/>
          <table:table-cell/>
          <table:table-cell table:style-name="ce6" table:number-columns-repeated="8"/>
          <table:table-cell table:style-name="Default"/>
          <table:table-cell table:style-name="ce6" table:number-columns-repeated="9"/>
          <table:table-cell table:number-columns-repeated="934"/>
          <table:table-cell table:style-name="ce1" table:number-columns-repeated="8"/>
        </table:table-row>
        <table:table-row table:style-name="ro12">
          <table:table-cell/>
          <table:table-cell office:value-type="float" office:value="11" calcext:value-type="float">
            <text:p>11</text:p>
          </table:table-cell>
          <table:table-cell/>
          <table:table-cell table:style-name="ce7" table:number-columns-spanned="3" table:number-rows-spanned="1"/>
          <table:covered-table-cell table:number-columns-repeated="2" table:style-name="ce11"/>
          <table:table-cell table:style-name="ce14"/>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38" table:number-columns-repeated="12"/>
          <table:table-cell table:style-name="ce79" table:formula="of:=SUM([.O67:.Z67])" office:value-type="float" office:value="0" calcext:value-type="float">
            <text:p>0,00</text:p>
          </table:table-cell>
          <table:table-cell table:style-name="ce86" table:formula="of:=[.AA67]/[.AA68]" office:value-type="string" office:string-value="" calcext:value-type="error" table:number-columns-spanned="1" table:number-rows-spanned="3">
            <text:p>#DIV/0 !</text:p>
          </table:table-cell>
          <table:table-cell table:style-name="ce86" table:formula="of:=[.AA69]/[.AA68]" office:value-type="string" office:string-value="" calcext:value-type="error" table:number-columns-spanned="1" table:number-rows-spanned="3">
            <text:p>#DIV/0 !</text:p>
          </table:table-cell>
          <table:table-cell table:style-name="ce100" table:number-columns-spanned="1" table:number-rows-spanned="3"/>
          <table:table-cell/>
          <table:table-cell table:style-name="ce118" table:formula="of:=+[.$AI$26]" office:value-type="float" office:value="2015" calcext:value-type="float">
            <text:p>2015</text:p>
          </table:table-cell>
          <table:table-cell table:style-name="ce124"/>
          <table:table-cell table:style-name="ce118"/>
          <table:table-cell table:style-name="ce132" table:content-validation-name="val1"/>
          <table:table-cell table:style-name="ce124" table:formula="of:=+[.$AJ$26]" office:value-type="currency" office:currency="EUR" office:value="4845.51" calcext:value-type="currency">
            <text:p>4 846 €</text:p>
          </table:table-cell>
          <table:table-cell table:style-name="ce142" table:formula="of:=IF(ISERROR(IF(AND([.AG67]&lt;&gt;&quot;&quot;;[.AG67]&gt;([.$AG$10]*12);[.AG67]&lt;([.AJ67]*12));[.AG67];IF(AND([.AG67]&lt;&gt;&quot;&quot;;[.AG67]&lt;([.$AG$10]*12));[.$AG$10]*12;IF(AND([.AG67]&lt;&gt;&quot;&quot;;[.AG67]&gt;=([.AJ67]*12));[.AJ67]*12;[.AG67]))));&quot;&quot;;IF(AND([.AG67]&lt;&gt;&quot;&quot;;[.AG67]&gt;([.$AG$10]*12);[.AG67]&lt;([.AJ67]*12));[.AG67];IF(AND([.AG67]&lt;&gt;&quot;&quot;;[.AG67]&lt;([.$AG$10]*12));[.$AG$10]*12;IF(AND([.AG67]&lt;&gt;&quot;&quot;;[.AG67]&gt;=([.AJ67]*12));[.AJ67]*12;[.AG67]))))">
            <text:p><text:s/></text:p>
          </table:table-cell>
          <table:table-cell table:style-name="ce146" table:formula="of:=IF(ISERROR(IF([.$AG$12]=&quot;accueil collectif&quot;;VLOOKUP(IF(AND([.$AG$12]=&quot;accueil collectif&quot;;[.AI67]&lt;&gt;&quot;&quot;);[.AH67]+[.AI67];[.AH67]);[#REF!];5;0);IF([.$AG$12]=&quot;accueil familial, parental ou micro crèche&quot;;VLOOKUP(IF(AND([.$AG$12]=&quot;accueil familial, parental ou micro crèche&quot;;[.AI67]&lt;&gt;&quot;&quot;);[.AH67]+[.AI67];[.AH67]);[#REF!];7;0))));&quot;&quot;;IF([.$AG$12]=&quot;accueil collectif&quot;;VLOOKUP(IF(AND([.$AG$12]=&quot;accueil collectif&quot;;[.AI67]&lt;&gt;&quot;&quot;);[.AH67]+[.AI67];[.AH67]);[#REF!];5;0);IF([.$AG$12]=&quot;accueil familial, parental ou micro crèche&quot;;VLOOKUP(IF(AND([.$AG$12]=&quot;accueil familial, parental ou micro crèche&quot;;[.AI67]&lt;&gt;&quot;&quot;);[.AH67]+[.AI67];[.AH67]);[#REF!];7;0))))">
            <text:p/>
          </table:table-cell>
          <table:table-cell table:style-name="ce142" table:formula="of:=IF(ISERROR(ROUND(([.AK67]/12)*[.AL67];2));&quot;&quot;;ROUND(([.AK67]/12)*[.AL67];2))">
            <text:p><text:s/></text:p>
          </table:table-cell>
          <table:table-cell table:style-name="ce152"/>
          <table:table-cell table:style-name="ce156" table:formula="of:=+[.AR67]/[.AQ67]" office:value-type="string" office:string-value="" calcext:value-type="error">
            <text:p>#DIV/0 !</text:p>
          </table:table-cell>
          <table:table-cell table:style-name="ce142" table:formula="of:=[.AN67]-[.AO67]" office:value-type="string" office:string-value="" calcext:value-type="error">
            <text:p>#DIV/0 !</text:p>
          </table:table-cell>
          <table:table-cell table:style-name="ce166"/>
          <table:table-cell table:style-name="ce156"/>
          <table:table-cell table:style-name="ce142" table:formula="of:=IF(ISERROR([.AM67]*[.AQ67]);0;[.AM67]*[.AQ67])" office:value-type="float" office:value="0" calcext:value-type="float">
            <text:p>- € </text:p>
          </table:table-cell>
          <table:table-cell table:style-name="ce142" table:formula="of:=[.AS67]-[.AR67]" office:value-type="float" office:value="0" calcext:value-type="float">
            <text:p>- € </text:p>
          </table:table-cell>
          <table:table-cell table:style-name="ce170"/>
          <table:table-cell table:style-name="ce142" table:formula="of:=+[.AU67]-[.AR67]"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6" table:number-columns-repeated="4"/>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38" table:number-columns-repeated="12"/>
          <table:table-cell table:style-name="ce79" table:formula="of:=SUM([.O68:.Z68])"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68]&lt;&gt;&quot;&quot;;[.AG68]&gt;([.$AG$10]*12);[.AG68]&lt;([.AJ68]*12));[.AG68];IF(AND([.AG68]&lt;&gt;&quot;&quot;;[.AG68]&lt;([.$AG$10]*12));[.$AG$10]*12;IF(AND([.AG68]&lt;&gt;&quot;&quot;;[.AG68]&gt;=([.AJ68]*12));[.AJ68]*12;[.AG68]))));&quot;&quot;;IF(AND([.AG68]&lt;&gt;&quot;&quot;;[.AG68]&gt;([.$AG$10]*12);[.AG68]&lt;([.AJ68]*12));[.AG68];IF(AND([.AG68]&lt;&gt;&quot;&quot;;[.AG68]&lt;([.$AG$10]*12));[.$AG$10]*12;IF(AND([.AG68]&lt;&gt;&quot;&quot;;[.AG68]&gt;=([.AJ68]*12));[.AJ68]*12;[.AG68]))))">
            <text:p><text:s/></text:p>
          </table:table-cell>
          <table:table-cell table:style-name="ce146" table:formula="of:=IF(ISERROR(IF([.$AG$12]=&quot;accueil collectif&quot;;VLOOKUP(IF(AND([.$AG$12]=&quot;accueil collectif&quot;;[.AI68]&lt;&gt;&quot;&quot;);[.AH68]+[.AI68];[.AH68]);[#REF!];5;0);IF([.$AG$12]=&quot;accueil familial, parental ou micro crèche&quot;;VLOOKUP(IF(AND([.$AG$12]=&quot;accueil familial, parental ou micro crèche&quot;;[.AI68]&lt;&gt;&quot;&quot;);[.AH68]+[.AI68];[.AH68]);[#REF!];7;0))));&quot;&quot;;IF([.$AG$12]=&quot;accueil collectif&quot;;VLOOKUP(IF(AND([.$AG$12]=&quot;accueil collectif&quot;;[.AI68]&lt;&gt;&quot;&quot;);[.AH68]+[.AI68];[.AH68]);[#REF!];5;0);IF([.$AG$12]=&quot;accueil familial, parental ou micro crèche&quot;;VLOOKUP(IF(AND([.$AG$12]=&quot;accueil familial, parental ou micro crèche&quot;;[.AI68]&lt;&gt;&quot;&quot;);[.AH68]+[.AI68];[.AH68]);[#REF!];7;0))))">
            <text:p/>
          </table:table-cell>
          <table:table-cell table:style-name="ce142" table:formula="of:=IF(ISERROR(ROUND(([.AK68]/12)*[.AL68];2));&quot;&quot;;ROUND(([.AK68]/12)*[.AL68];2))">
            <text:p><text:s/></text:p>
          </table:table-cell>
          <table:table-cell table:style-name="ce152"/>
          <table:table-cell table:style-name="ce156" table:formula="of:=+[.AR68]/[.AQ68]" office:value-type="string" office:string-value="" calcext:value-type="error">
            <text:p>#DIV/0 !</text:p>
          </table:table-cell>
          <table:table-cell table:style-name="ce142" table:formula="of:=[.AN68]-[.AO68]" office:value-type="string" office:string-value="" calcext:value-type="error">
            <text:p>#DIV/0 !</text:p>
          </table:table-cell>
          <table:table-cell table:style-name="ce166"/>
          <table:table-cell table:style-name="ce156"/>
          <table:table-cell table:style-name="ce142" table:formula="of:=IF(ISERROR([.AM68]*[.AQ68]);0;[.AM68]*[.AQ68])" office:value-type="float" office:value="0" calcext:value-type="float">
            <text:p>- € </text:p>
          </table:table-cell>
          <table:table-cell table:style-name="ce142" table:formula="of:=[.AS68]-[.AR68]" office:value-type="float" office:value="0" calcext:value-type="float">
            <text:p>- € </text:p>
          </table:table-cell>
          <table:table-cell table:style-name="ce170"/>
          <table:table-cell table:style-name="ce142" table:formula="of:=+[.AU68]-[.AR68]"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8" table:number-columns-spanned="3" table:number-rows-spanned="1"/>
          <table:covered-table-cell table:number-columns-repeated="2" table:style-name="ce6"/>
          <table:table-cell table:style-name="ce8"/>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38" table:number-columns-repeated="12"/>
          <table:table-cell table:style-name="ce79" table:formula="of:=SUM([.O69:.Z69])"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69]&lt;&gt;&quot;&quot;;[.AG69]&gt;([.$AG$10]*12);[.AG69]&lt;([.AJ69]*12));[.AG69];IF(AND([.AG69]&lt;&gt;&quot;&quot;;[.AG69]&lt;([.$AG$10]*12));[.$AG$10]*12;IF(AND([.AG69]&lt;&gt;&quot;&quot;;[.AG69]&gt;=([.AJ69]*12));[.AJ69]*12;[.AG69]))));&quot;&quot;;IF(AND([.AG69]&lt;&gt;&quot;&quot;;[.AG69]&gt;([.$AG$10]*12);[.AG69]&lt;([.AJ69]*12));[.AG69];IF(AND([.AG69]&lt;&gt;&quot;&quot;;[.AG69]&lt;([.$AG$10]*12));[.$AG$10]*12;IF(AND([.AG69]&lt;&gt;&quot;&quot;;[.AG69]&gt;=([.AJ69]*12));[.AJ69]*12;[.AG69]))))">
            <text:p><text:s/></text:p>
          </table:table-cell>
          <table:table-cell table:style-name="ce146" table:formula="of:=IF(ISERROR(IF([.$AG$12]=&quot;accueil collectif&quot;;VLOOKUP(IF(AND([.$AG$12]=&quot;accueil collectif&quot;;[.AI69]&lt;&gt;&quot;&quot;);[.AH69]+[.AI69];[.AH69]);[#REF!];5;0);IF([.$AG$12]=&quot;accueil familial, parental ou micro crèche&quot;;VLOOKUP(IF(AND([.$AG$12]=&quot;accueil familial, parental ou micro crèche&quot;;[.AI69]&lt;&gt;&quot;&quot;);[.AH69]+[.AI69];[.AH69]);[#REF!];7;0))));&quot;&quot;;IF([.$AG$12]=&quot;accueil collectif&quot;;VLOOKUP(IF(AND([.$AG$12]=&quot;accueil collectif&quot;;[.AI69]&lt;&gt;&quot;&quot;);[.AH69]+[.AI69];[.AH69]);[#REF!];5;0);IF([.$AG$12]=&quot;accueil familial, parental ou micro crèche&quot;;VLOOKUP(IF(AND([.$AG$12]=&quot;accueil familial, parental ou micro crèche&quot;;[.AI69]&lt;&gt;&quot;&quot;);[.AH69]+[.AI69];[.AH69]);[#REF!];7;0))))">
            <text:p/>
          </table:table-cell>
          <table:table-cell table:style-name="ce142" table:formula="of:=IF(ISERROR(ROUND(([.AK69]/12)*[.AL69];2));&quot;&quot;;ROUND(([.AK69]/12)*[.AL69];2))">
            <text:p><text:s/></text:p>
          </table:table-cell>
          <table:table-cell table:style-name="ce152"/>
          <table:table-cell table:style-name="ce156" table:formula="of:=+[.AR69]/[.AQ69]" office:value-type="string" office:string-value="" calcext:value-type="error">
            <text:p>#DIV/0 !</text:p>
          </table:table-cell>
          <table:table-cell table:style-name="ce142" table:formula="of:=[.AN69]-[.AO69]" office:value-type="string" office:string-value="" calcext:value-type="error">
            <text:p>#DIV/0 !</text:p>
          </table:table-cell>
          <table:table-cell table:style-name="ce166"/>
          <table:table-cell table:style-name="ce156"/>
          <table:table-cell table:style-name="ce142" table:formula="of:=IF(ISERROR([.AM69]*[.AQ69]);0;[.AM69]*[.AQ69])" office:value-type="float" office:value="0" calcext:value-type="float">
            <text:p>- € </text:p>
          </table:table-cell>
          <table:table-cell table:style-name="ce142" table:formula="of:=[.AS69]-[.AR69]" office:value-type="float" office:value="0" calcext:value-type="float">
            <text:p>- € </text:p>
          </table:table-cell>
          <table:table-cell table:style-name="ce170"/>
          <table:table-cell table:style-name="ce142" table:formula="of:=+[.AU69]-[.AR69]" office:value-type="float" office:value="0" calcext:value-type="float">
            <text:p>- € </text:p>
          </table:table-cell>
          <table:table-cell table:style-name="ce98"/>
          <table:table-cell table:number-columns-repeated="934"/>
          <table:table-cell table:style-name="ce1" table:number-columns-repeated="8"/>
        </table:table-row>
        <table:table-row table:style-name="ro4">
          <table:table-cell table:number-columns-repeated="3"/>
          <table:table-cell table:style-name="ce6" table:number-columns-repeated="4"/>
          <table:table-cell/>
          <table:table-cell table:style-name="ce18" table:number-columns-repeated="5"/>
          <table:table-cell table:style-name="Default"/>
          <table:table-cell table:style-name="ce37"/>
          <table:table-cell table:style-name="ce8" table:number-columns-repeated="11"/>
          <table:table-cell table:style-name="ce80"/>
          <table:table-cell table:style-name="ce6" table:number-columns-repeated="3"/>
          <table:table-cell/>
          <table:table-cell table:style-name="ce6" table:number-columns-repeated="8"/>
          <table:table-cell table:style-name="Default"/>
          <table:table-cell table:style-name="ce6" table:number-columns-repeated="9"/>
          <table:table-cell table:number-columns-repeated="934"/>
          <table:table-cell table:style-name="ce1" table:number-columns-repeated="8"/>
        </table:table-row>
        <table:table-row table:style-name="ro12">
          <table:table-cell/>
          <table:table-cell office:value-type="float" office:value="12" calcext:value-type="float">
            <text:p>12</text:p>
          </table:table-cell>
          <table:table-cell/>
          <table:table-cell table:style-name="ce7" table:number-columns-spanned="3" table:number-rows-spanned="1"/>
          <table:covered-table-cell table:number-columns-repeated="2" table:style-name="ce11"/>
          <table:table-cell table:style-name="ce14"/>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38" table:number-columns-repeated="12"/>
          <table:table-cell table:style-name="ce79" table:formula="of:=SUM([.O71:.Z71])" office:value-type="float" office:value="0" calcext:value-type="float">
            <text:p>0,00</text:p>
          </table:table-cell>
          <table:table-cell table:style-name="ce86" table:formula="of:=[.AA71]/[.AA72]" office:value-type="string" office:string-value="" calcext:value-type="error" table:number-columns-spanned="1" table:number-rows-spanned="3">
            <text:p>#DIV/0 !</text:p>
          </table:table-cell>
          <table:table-cell table:style-name="ce86" table:formula="of:=[.AA73]/[.AA72]" office:value-type="string" office:string-value="" calcext:value-type="error" table:number-columns-spanned="1" table:number-rows-spanned="3">
            <text:p>#DIV/0 !</text:p>
          </table:table-cell>
          <table:table-cell table:style-name="ce100" table:number-columns-spanned="1" table:number-rows-spanned="3"/>
          <table:table-cell/>
          <table:table-cell table:style-name="ce118" table:formula="of:=+[.$AI$26]" office:value-type="float" office:value="2015" calcext:value-type="float">
            <text:p>2015</text:p>
          </table:table-cell>
          <table:table-cell table:style-name="ce124"/>
          <table:table-cell table:style-name="ce118"/>
          <table:table-cell table:style-name="ce132" table:content-validation-name="val1"/>
          <table:table-cell table:style-name="ce124" table:formula="of:=+[.$AJ$26]" office:value-type="currency" office:currency="EUR" office:value="4845.51" calcext:value-type="currency">
            <text:p>4 846 €</text:p>
          </table:table-cell>
          <table:table-cell table:style-name="ce142" table:formula="of:=IF(ISERROR(IF(AND([.AG71]&lt;&gt;&quot;&quot;;[.AG71]&gt;([.$AG$10]*12);[.AG71]&lt;([.AJ71]*12));[.AG71];IF(AND([.AG71]&lt;&gt;&quot;&quot;;[.AG71]&lt;([.$AG$10]*12));[.$AG$10]*12;IF(AND([.AG71]&lt;&gt;&quot;&quot;;[.AG71]&gt;=([.AJ71]*12));[.AJ71]*12;[.AG71]))));&quot;&quot;;IF(AND([.AG71]&lt;&gt;&quot;&quot;;[.AG71]&gt;([.$AG$10]*12);[.AG71]&lt;([.AJ71]*12));[.AG71];IF(AND([.AG71]&lt;&gt;&quot;&quot;;[.AG71]&lt;([.$AG$10]*12));[.$AG$10]*12;IF(AND([.AG71]&lt;&gt;&quot;&quot;;[.AG71]&gt;=([.AJ71]*12));[.AJ71]*12;[.AG71]))))">
            <text:p><text:s/></text:p>
          </table:table-cell>
          <table:table-cell table:style-name="ce146" table:formula="of:=IF(ISERROR(IF([.$AG$12]=&quot;accueil collectif&quot;;VLOOKUP(IF(AND([.$AG$12]=&quot;accueil collectif&quot;;[.AI71]&lt;&gt;&quot;&quot;);[.AH71]+[.AI71];[.AH71]);[#REF!];5;0);IF([.$AG$12]=&quot;accueil familial, parental ou micro crèche&quot;;VLOOKUP(IF(AND([.$AG$12]=&quot;accueil familial, parental ou micro crèche&quot;;[.AI71]&lt;&gt;&quot;&quot;);[.AH71]+[.AI71];[.AH71]);[#REF!];7;0))));&quot;&quot;;IF([.$AG$12]=&quot;accueil collectif&quot;;VLOOKUP(IF(AND([.$AG$12]=&quot;accueil collectif&quot;;[.AI71]&lt;&gt;&quot;&quot;);[.AH71]+[.AI71];[.AH71]);[#REF!];5;0);IF([.$AG$12]=&quot;accueil familial, parental ou micro crèche&quot;;VLOOKUP(IF(AND([.$AG$12]=&quot;accueil familial, parental ou micro crèche&quot;;[.AI71]&lt;&gt;&quot;&quot;);[.AH71]+[.AI71];[.AH71]);[#REF!];7;0))))">
            <text:p/>
          </table:table-cell>
          <table:table-cell table:style-name="ce142" table:formula="of:=IF(ISERROR(ROUND(([.AK71]/12)*[.AL71];2));&quot;&quot;;ROUND(([.AK71]/12)*[.AL71];2))">
            <text:p><text:s/></text:p>
          </table:table-cell>
          <table:table-cell table:style-name="ce152"/>
          <table:table-cell table:style-name="ce156" table:formula="of:=+[.AR71]/[.AQ71]" office:value-type="string" office:string-value="" calcext:value-type="error">
            <text:p>#DIV/0 !</text:p>
          </table:table-cell>
          <table:table-cell table:style-name="ce142" table:formula="of:=[.AN71]-[.AO71]" office:value-type="string" office:string-value="" calcext:value-type="error">
            <text:p>#DIV/0 !</text:p>
          </table:table-cell>
          <table:table-cell table:style-name="ce166"/>
          <table:table-cell table:style-name="ce156"/>
          <table:table-cell table:style-name="ce142" table:formula="of:=IF(ISERROR([.AM71]*[.AQ71]);0;[.AM71]*[.AQ71])" office:value-type="float" office:value="0" calcext:value-type="float">
            <text:p>- € </text:p>
          </table:table-cell>
          <table:table-cell table:style-name="ce142" table:formula="of:=[.AS71]-[.AR71]" office:value-type="float" office:value="0" calcext:value-type="float">
            <text:p>- € </text:p>
          </table:table-cell>
          <table:table-cell table:style-name="ce170"/>
          <table:table-cell table:style-name="ce142" table:formula="of:=+[.AU71]-[.AR71]"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6" table:number-columns-repeated="4"/>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38" table:number-columns-repeated="12"/>
          <table:table-cell table:style-name="ce79" table:formula="of:=SUM([.O72:.Z72])"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72]&lt;&gt;&quot;&quot;;[.AG72]&gt;([.$AG$10]*12);[.AG72]&lt;([.AJ72]*12));[.AG72];IF(AND([.AG72]&lt;&gt;&quot;&quot;;[.AG72]&lt;([.$AG$10]*12));[.$AG$10]*12;IF(AND([.AG72]&lt;&gt;&quot;&quot;;[.AG72]&gt;=([.AJ72]*12));[.AJ72]*12;[.AG72]))));&quot;&quot;;IF(AND([.AG72]&lt;&gt;&quot;&quot;;[.AG72]&gt;([.$AG$10]*12);[.AG72]&lt;([.AJ72]*12));[.AG72];IF(AND([.AG72]&lt;&gt;&quot;&quot;;[.AG72]&lt;([.$AG$10]*12));[.$AG$10]*12;IF(AND([.AG72]&lt;&gt;&quot;&quot;;[.AG72]&gt;=([.AJ72]*12));[.AJ72]*12;[.AG72]))))">
            <text:p><text:s/></text:p>
          </table:table-cell>
          <table:table-cell table:style-name="ce146" table:formula="of:=IF(ISERROR(IF([.$AG$12]=&quot;accueil collectif&quot;;VLOOKUP(IF(AND([.$AG$12]=&quot;accueil collectif&quot;;[.AI72]&lt;&gt;&quot;&quot;);[.AH72]+[.AI72];[.AH72]);[#REF!];5;0);IF([.$AG$12]=&quot;accueil familial, parental ou micro crèche&quot;;VLOOKUP(IF(AND([.$AG$12]=&quot;accueil familial, parental ou micro crèche&quot;;[.AI72]&lt;&gt;&quot;&quot;);[.AH72]+[.AI72];[.AH72]);[#REF!];7;0))));&quot;&quot;;IF([.$AG$12]=&quot;accueil collectif&quot;;VLOOKUP(IF(AND([.$AG$12]=&quot;accueil collectif&quot;;[.AI72]&lt;&gt;&quot;&quot;);[.AH72]+[.AI72];[.AH72]);[#REF!];5;0);IF([.$AG$12]=&quot;accueil familial, parental ou micro crèche&quot;;VLOOKUP(IF(AND([.$AG$12]=&quot;accueil familial, parental ou micro crèche&quot;;[.AI72]&lt;&gt;&quot;&quot;);[.AH72]+[.AI72];[.AH72]);[#REF!];7;0))))">
            <text:p/>
          </table:table-cell>
          <table:table-cell table:style-name="ce142" table:formula="of:=IF(ISERROR(ROUND(([.AK72]/12)*[.AL72];2));&quot;&quot;;ROUND(([.AK72]/12)*[.AL72];2))">
            <text:p><text:s/></text:p>
          </table:table-cell>
          <table:table-cell table:style-name="ce152"/>
          <table:table-cell table:style-name="ce156" table:formula="of:=+[.AR72]/[.AQ72]" office:value-type="string" office:string-value="" calcext:value-type="error">
            <text:p>#DIV/0 !</text:p>
          </table:table-cell>
          <table:table-cell table:style-name="ce142" table:formula="of:=[.AN72]-[.AO72]" office:value-type="string" office:string-value="" calcext:value-type="error">
            <text:p>#DIV/0 !</text:p>
          </table:table-cell>
          <table:table-cell table:style-name="ce166"/>
          <table:table-cell table:style-name="ce156"/>
          <table:table-cell table:style-name="ce142" table:formula="of:=IF(ISERROR([.AM72]*[.AQ72]);0;[.AM72]*[.AQ72])" office:value-type="float" office:value="0" calcext:value-type="float">
            <text:p>- € </text:p>
          </table:table-cell>
          <table:table-cell table:style-name="ce142" table:formula="of:=[.AS72]-[.AR72]" office:value-type="float" office:value="0" calcext:value-type="float">
            <text:p>- € </text:p>
          </table:table-cell>
          <table:table-cell table:style-name="ce170"/>
          <table:table-cell table:style-name="ce142" table:formula="of:=+[.AU72]-[.AR72]"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8" table:number-columns-spanned="3" table:number-rows-spanned="1"/>
          <table:covered-table-cell table:number-columns-repeated="2" table:style-name="ce6"/>
          <table:table-cell table:style-name="ce8"/>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38" table:number-columns-repeated="12"/>
          <table:table-cell table:style-name="ce79" table:formula="of:=SUM([.O73:.Z73])"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73]&lt;&gt;&quot;&quot;;[.AG73]&gt;([.$AG$10]*12);[.AG73]&lt;([.AJ73]*12));[.AG73];IF(AND([.AG73]&lt;&gt;&quot;&quot;;[.AG73]&lt;([.$AG$10]*12));[.$AG$10]*12;IF(AND([.AG73]&lt;&gt;&quot;&quot;;[.AG73]&gt;=([.AJ73]*12));[.AJ73]*12;[.AG73]))));&quot;&quot;;IF(AND([.AG73]&lt;&gt;&quot;&quot;;[.AG73]&gt;([.$AG$10]*12);[.AG73]&lt;([.AJ73]*12));[.AG73];IF(AND([.AG73]&lt;&gt;&quot;&quot;;[.AG73]&lt;([.$AG$10]*12));[.$AG$10]*12;IF(AND([.AG73]&lt;&gt;&quot;&quot;;[.AG73]&gt;=([.AJ73]*12));[.AJ73]*12;[.AG73]))))">
            <text:p><text:s/></text:p>
          </table:table-cell>
          <table:table-cell table:style-name="ce146" table:formula="of:=IF(ISERROR(IF([.$AG$12]=&quot;accueil collectif&quot;;VLOOKUP(IF(AND([.$AG$12]=&quot;accueil collectif&quot;;[.AI73]&lt;&gt;&quot;&quot;);[.AH73]+[.AI73];[.AH73]);[#REF!];5;0);IF([.$AG$12]=&quot;accueil familial, parental ou micro crèche&quot;;VLOOKUP(IF(AND([.$AG$12]=&quot;accueil familial, parental ou micro crèche&quot;;[.AI73]&lt;&gt;&quot;&quot;);[.AH73]+[.AI73];[.AH73]);[#REF!];7;0))));&quot;&quot;;IF([.$AG$12]=&quot;accueil collectif&quot;;VLOOKUP(IF(AND([.$AG$12]=&quot;accueil collectif&quot;;[.AI73]&lt;&gt;&quot;&quot;);[.AH73]+[.AI73];[.AH73]);[#REF!];5;0);IF([.$AG$12]=&quot;accueil familial, parental ou micro crèche&quot;;VLOOKUP(IF(AND([.$AG$12]=&quot;accueil familial, parental ou micro crèche&quot;;[.AI73]&lt;&gt;&quot;&quot;);[.AH73]+[.AI73];[.AH73]);[#REF!];7;0))))">
            <text:p/>
          </table:table-cell>
          <table:table-cell table:style-name="ce142" table:formula="of:=IF(ISERROR(ROUND(([.AK73]/12)*[.AL73];2));&quot;&quot;;ROUND(([.AK73]/12)*[.AL73];2))">
            <text:p><text:s/></text:p>
          </table:table-cell>
          <table:table-cell table:style-name="ce152"/>
          <table:table-cell table:style-name="ce156" table:formula="of:=+[.AR73]/[.AQ73]" office:value-type="string" office:string-value="" calcext:value-type="error">
            <text:p>#DIV/0 !</text:p>
          </table:table-cell>
          <table:table-cell table:style-name="ce142" table:formula="of:=[.AN73]-[.AO73]" office:value-type="string" office:string-value="" calcext:value-type="error">
            <text:p>#DIV/0 !</text:p>
          </table:table-cell>
          <table:table-cell table:style-name="ce166"/>
          <table:table-cell table:style-name="ce156"/>
          <table:table-cell table:style-name="ce142" table:formula="of:=IF(ISERROR([.AM73]*[.AQ73]);0;[.AM73]*[.AQ73])" office:value-type="float" office:value="0" calcext:value-type="float">
            <text:p>- € </text:p>
          </table:table-cell>
          <table:table-cell table:style-name="ce142" table:formula="of:=[.AS73]-[.AR73]" office:value-type="float" office:value="0" calcext:value-type="float">
            <text:p>- € </text:p>
          </table:table-cell>
          <table:table-cell table:style-name="ce170"/>
          <table:table-cell table:style-name="ce142" table:formula="of:=+[.AU73]-[.AR73]" office:value-type="float" office:value="0" calcext:value-type="float">
            <text:p>- € </text:p>
          </table:table-cell>
          <table:table-cell table:style-name="ce98"/>
          <table:table-cell table:number-columns-repeated="934"/>
          <table:table-cell table:style-name="ce1" table:number-columns-repeated="8"/>
        </table:table-row>
        <table:table-row table:style-name="ro4">
          <table:table-cell table:number-columns-repeated="3"/>
          <table:table-cell table:style-name="ce6" table:number-columns-repeated="4"/>
          <table:table-cell/>
          <table:table-cell table:style-name="ce18" table:number-columns-repeated="5"/>
          <table:table-cell table:style-name="Default"/>
          <table:table-cell table:style-name="ce37"/>
          <table:table-cell table:style-name="ce8" table:number-columns-repeated="11"/>
          <table:table-cell table:style-name="ce80"/>
          <table:table-cell table:style-name="ce6" table:number-columns-repeated="3"/>
          <table:table-cell/>
          <table:table-cell table:style-name="ce6" table:number-columns-repeated="8"/>
          <table:table-cell table:style-name="Default"/>
          <table:table-cell table:style-name="ce6" table:number-columns-repeated="9"/>
          <table:table-cell table:number-columns-repeated="934"/>
          <table:table-cell table:style-name="ce1" table:number-columns-repeated="8"/>
        </table:table-row>
        <table:table-row table:style-name="ro12">
          <table:table-cell/>
          <table:table-cell office:value-type="float" office:value="13" calcext:value-type="float">
            <text:p>13</text:p>
          </table:table-cell>
          <table:table-cell/>
          <table:table-cell table:style-name="ce7" table:number-columns-spanned="3" table:number-rows-spanned="1"/>
          <table:covered-table-cell table:number-columns-repeated="2" table:style-name="ce11"/>
          <table:table-cell table:style-name="ce14"/>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38" table:number-columns-repeated="12"/>
          <table:table-cell table:style-name="ce79" table:formula="of:=SUM([.O75:.Z75])" office:value-type="float" office:value="0" calcext:value-type="float">
            <text:p>0,00</text:p>
          </table:table-cell>
          <table:table-cell table:style-name="ce86" table:formula="of:=[.AA75]/[.AA76]" office:value-type="string" office:string-value="" calcext:value-type="error" table:number-columns-spanned="1" table:number-rows-spanned="3">
            <text:p>#DIV/0 !</text:p>
          </table:table-cell>
          <table:table-cell table:style-name="ce86" table:formula="of:=[.AA77]/[.AA76]" office:value-type="string" office:string-value="" calcext:value-type="error" table:number-columns-spanned="1" table:number-rows-spanned="3">
            <text:p>#DIV/0 !</text:p>
          </table:table-cell>
          <table:table-cell table:style-name="ce100" table:number-columns-spanned="1" table:number-rows-spanned="3"/>
          <table:table-cell/>
          <table:table-cell table:style-name="ce118" table:formula="of:=+[.$AI$26]" office:value-type="float" office:value="2015" calcext:value-type="float">
            <text:p>2015</text:p>
          </table:table-cell>
          <table:table-cell table:style-name="ce124"/>
          <table:table-cell table:style-name="ce118"/>
          <table:table-cell table:style-name="ce132" table:content-validation-name="val1"/>
          <table:table-cell table:style-name="ce124" table:formula="of:=+[.$AJ$26]" office:value-type="currency" office:currency="EUR" office:value="4845.51" calcext:value-type="currency">
            <text:p>4 846 €</text:p>
          </table:table-cell>
          <table:table-cell table:style-name="ce142" table:formula="of:=IF(ISERROR(IF(AND([.AG75]&lt;&gt;&quot;&quot;;[.AG75]&gt;([.$AG$10]*12);[.AG75]&lt;([.AJ75]*12));[.AG75];IF(AND([.AG75]&lt;&gt;&quot;&quot;;[.AG75]&lt;([.$AG$10]*12));[.$AG$10]*12;IF(AND([.AG75]&lt;&gt;&quot;&quot;;[.AG75]&gt;=([.AJ75]*12));[.AJ75]*12;[.AG75]))));&quot;&quot;;IF(AND([.AG75]&lt;&gt;&quot;&quot;;[.AG75]&gt;([.$AG$10]*12);[.AG75]&lt;([.AJ75]*12));[.AG75];IF(AND([.AG75]&lt;&gt;&quot;&quot;;[.AG75]&lt;([.$AG$10]*12));[.$AG$10]*12;IF(AND([.AG75]&lt;&gt;&quot;&quot;;[.AG75]&gt;=([.AJ75]*12));[.AJ75]*12;[.AG75]))))">
            <text:p><text:s/></text:p>
          </table:table-cell>
          <table:table-cell table:style-name="ce146" table:formula="of:=IF(ISERROR(IF([.$AG$12]=&quot;accueil collectif&quot;;VLOOKUP(IF(AND([.$AG$12]=&quot;accueil collectif&quot;;[.AI75]&lt;&gt;&quot;&quot;);[.AH75]+[.AI75];[.AH75]);[#REF!];5;0);IF([.$AG$12]=&quot;accueil familial, parental ou micro crèche&quot;;VLOOKUP(IF(AND([.$AG$12]=&quot;accueil familial, parental ou micro crèche&quot;;[.AI75]&lt;&gt;&quot;&quot;);[.AH75]+[.AI75];[.AH75]);[#REF!];7;0))));&quot;&quot;;IF([.$AG$12]=&quot;accueil collectif&quot;;VLOOKUP(IF(AND([.$AG$12]=&quot;accueil collectif&quot;;[.AI75]&lt;&gt;&quot;&quot;);[.AH75]+[.AI75];[.AH75]);[#REF!];5;0);IF([.$AG$12]=&quot;accueil familial, parental ou micro crèche&quot;;VLOOKUP(IF(AND([.$AG$12]=&quot;accueil familial, parental ou micro crèche&quot;;[.AI75]&lt;&gt;&quot;&quot;);[.AH75]+[.AI75];[.AH75]);[#REF!];7;0))))">
            <text:p/>
          </table:table-cell>
          <table:table-cell table:style-name="ce142" table:formula="of:=IF(ISERROR(ROUND(([.AK75]/12)*[.AL75];2));&quot;&quot;;ROUND(([.AK75]/12)*[.AL75];2))">
            <text:p><text:s/></text:p>
          </table:table-cell>
          <table:table-cell table:style-name="ce152"/>
          <table:table-cell table:style-name="ce156" table:formula="of:=+[.AR75]/[.AQ75]" office:value-type="string" office:string-value="" calcext:value-type="error">
            <text:p>#DIV/0 !</text:p>
          </table:table-cell>
          <table:table-cell table:style-name="ce142" table:formula="of:=[.AN75]-[.AO75]" office:value-type="string" office:string-value="" calcext:value-type="error">
            <text:p>#DIV/0 !</text:p>
          </table:table-cell>
          <table:table-cell table:style-name="ce166"/>
          <table:table-cell table:style-name="ce156"/>
          <table:table-cell table:style-name="ce142" table:formula="of:=IF(ISERROR([.AM75]*[.AQ75]);0;[.AM75]*[.AQ75])" office:value-type="float" office:value="0" calcext:value-type="float">
            <text:p>- € </text:p>
          </table:table-cell>
          <table:table-cell table:style-name="ce142" table:formula="of:=[.AS75]-[.AR75]" office:value-type="float" office:value="0" calcext:value-type="float">
            <text:p>- € </text:p>
          </table:table-cell>
          <table:table-cell table:style-name="ce170"/>
          <table:table-cell table:style-name="ce142" table:formula="of:=+[.AU75]-[.AR75]"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6" table:number-columns-repeated="4"/>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38" table:number-columns-repeated="12"/>
          <table:table-cell table:style-name="ce79" table:formula="of:=SUM([.O76:.Z76])"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76]&lt;&gt;&quot;&quot;;[.AG76]&gt;([.$AG$10]*12);[.AG76]&lt;([.AJ76]*12));[.AG76];IF(AND([.AG76]&lt;&gt;&quot;&quot;;[.AG76]&lt;([.$AG$10]*12));[.$AG$10]*12;IF(AND([.AG76]&lt;&gt;&quot;&quot;;[.AG76]&gt;=([.AJ76]*12));[.AJ76]*12;[.AG76]))));&quot;&quot;;IF(AND([.AG76]&lt;&gt;&quot;&quot;;[.AG76]&gt;([.$AG$10]*12);[.AG76]&lt;([.AJ76]*12));[.AG76];IF(AND([.AG76]&lt;&gt;&quot;&quot;;[.AG76]&lt;([.$AG$10]*12));[.$AG$10]*12;IF(AND([.AG76]&lt;&gt;&quot;&quot;;[.AG76]&gt;=([.AJ76]*12));[.AJ76]*12;[.AG76]))))">
            <text:p><text:s/></text:p>
          </table:table-cell>
          <table:table-cell table:style-name="ce146" table:formula="of:=IF(ISERROR(IF([.$AG$12]=&quot;accueil collectif&quot;;VLOOKUP(IF(AND([.$AG$12]=&quot;accueil collectif&quot;;[.AI76]&lt;&gt;&quot;&quot;);[.AH76]+[.AI76];[.AH76]);[#REF!];5;0);IF([.$AG$12]=&quot;accueil familial, parental ou micro crèche&quot;;VLOOKUP(IF(AND([.$AG$12]=&quot;accueil familial, parental ou micro crèche&quot;;[.AI76]&lt;&gt;&quot;&quot;);[.AH76]+[.AI76];[.AH76]);[#REF!];7;0))));&quot;&quot;;IF([.$AG$12]=&quot;accueil collectif&quot;;VLOOKUP(IF(AND([.$AG$12]=&quot;accueil collectif&quot;;[.AI76]&lt;&gt;&quot;&quot;);[.AH76]+[.AI76];[.AH76]);[#REF!];5;0);IF([.$AG$12]=&quot;accueil familial, parental ou micro crèche&quot;;VLOOKUP(IF(AND([.$AG$12]=&quot;accueil familial, parental ou micro crèche&quot;;[.AI76]&lt;&gt;&quot;&quot;);[.AH76]+[.AI76];[.AH76]);[#REF!];7;0))))">
            <text:p/>
          </table:table-cell>
          <table:table-cell table:style-name="ce142" table:formula="of:=IF(ISERROR(ROUND(([.AK76]/12)*[.AL76];2));&quot;&quot;;ROUND(([.AK76]/12)*[.AL76];2))">
            <text:p><text:s/></text:p>
          </table:table-cell>
          <table:table-cell table:style-name="ce152"/>
          <table:table-cell table:style-name="ce156" table:formula="of:=+[.AR76]/[.AQ76]" office:value-type="string" office:string-value="" calcext:value-type="error">
            <text:p>#DIV/0 !</text:p>
          </table:table-cell>
          <table:table-cell table:style-name="ce142" table:formula="of:=[.AN76]-[.AO76]" office:value-type="string" office:string-value="" calcext:value-type="error">
            <text:p>#DIV/0 !</text:p>
          </table:table-cell>
          <table:table-cell table:style-name="ce166"/>
          <table:table-cell table:style-name="ce156"/>
          <table:table-cell table:style-name="ce142" table:formula="of:=IF(ISERROR([.AM76]*[.AQ76]);0;[.AM76]*[.AQ76])" office:value-type="float" office:value="0" calcext:value-type="float">
            <text:p>- € </text:p>
          </table:table-cell>
          <table:table-cell table:style-name="ce142" table:formula="of:=[.AS76]-[.AR76]" office:value-type="float" office:value="0" calcext:value-type="float">
            <text:p>- € </text:p>
          </table:table-cell>
          <table:table-cell table:style-name="ce170"/>
          <table:table-cell table:style-name="ce142" table:formula="of:=+[.AU76]-[.AR76]"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8" table:number-columns-spanned="3" table:number-rows-spanned="1"/>
          <table:covered-table-cell table:number-columns-repeated="2" table:style-name="ce6"/>
          <table:table-cell table:style-name="ce8"/>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38" table:number-columns-repeated="12"/>
          <table:table-cell table:style-name="ce79" table:formula="of:=SUM([.O77:.Z77])"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77]&lt;&gt;&quot;&quot;;[.AG77]&gt;([.$AG$10]*12);[.AG77]&lt;([.AJ77]*12));[.AG77];IF(AND([.AG77]&lt;&gt;&quot;&quot;;[.AG77]&lt;([.$AG$10]*12));[.$AG$10]*12;IF(AND([.AG77]&lt;&gt;&quot;&quot;;[.AG77]&gt;=([.AJ77]*12));[.AJ77]*12;[.AG77]))));&quot;&quot;;IF(AND([.AG77]&lt;&gt;&quot;&quot;;[.AG77]&gt;([.$AG$10]*12);[.AG77]&lt;([.AJ77]*12));[.AG77];IF(AND([.AG77]&lt;&gt;&quot;&quot;;[.AG77]&lt;([.$AG$10]*12));[.$AG$10]*12;IF(AND([.AG77]&lt;&gt;&quot;&quot;;[.AG77]&gt;=([.AJ77]*12));[.AJ77]*12;[.AG77]))))">
            <text:p><text:s/></text:p>
          </table:table-cell>
          <table:table-cell table:style-name="ce146" table:formula="of:=IF(ISERROR(IF([.$AG$12]=&quot;accueil collectif&quot;;VLOOKUP(IF(AND([.$AG$12]=&quot;accueil collectif&quot;;[.AI77]&lt;&gt;&quot;&quot;);[.AH77]+[.AI77];[.AH77]);[#REF!];5;0);IF([.$AG$12]=&quot;accueil familial, parental ou micro crèche&quot;;VLOOKUP(IF(AND([.$AG$12]=&quot;accueil familial, parental ou micro crèche&quot;;[.AI77]&lt;&gt;&quot;&quot;);[.AH77]+[.AI77];[.AH77]);[#REF!];7;0))));&quot;&quot;;IF([.$AG$12]=&quot;accueil collectif&quot;;VLOOKUP(IF(AND([.$AG$12]=&quot;accueil collectif&quot;;[.AI77]&lt;&gt;&quot;&quot;);[.AH77]+[.AI77];[.AH77]);[#REF!];5;0);IF([.$AG$12]=&quot;accueil familial, parental ou micro crèche&quot;;VLOOKUP(IF(AND([.$AG$12]=&quot;accueil familial, parental ou micro crèche&quot;;[.AI77]&lt;&gt;&quot;&quot;);[.AH77]+[.AI77];[.AH77]);[#REF!];7;0))))">
            <text:p/>
          </table:table-cell>
          <table:table-cell table:style-name="ce142" table:formula="of:=IF(ISERROR(ROUND(([.AK77]/12)*[.AL77];2));&quot;&quot;;ROUND(([.AK77]/12)*[.AL77];2))">
            <text:p><text:s/></text:p>
          </table:table-cell>
          <table:table-cell table:style-name="ce152"/>
          <table:table-cell table:style-name="ce156" table:formula="of:=+[.AR77]/[.AQ77]" office:value-type="string" office:string-value="" calcext:value-type="error">
            <text:p>#DIV/0 !</text:p>
          </table:table-cell>
          <table:table-cell table:style-name="ce142" table:formula="of:=[.AN77]-[.AO77]" office:value-type="string" office:string-value="" calcext:value-type="error">
            <text:p>#DIV/0 !</text:p>
          </table:table-cell>
          <table:table-cell table:style-name="ce166"/>
          <table:table-cell table:style-name="ce156"/>
          <table:table-cell table:style-name="ce142" table:formula="of:=IF(ISERROR([.AM77]*[.AQ77]);0;[.AM77]*[.AQ77])" office:value-type="float" office:value="0" calcext:value-type="float">
            <text:p>- € </text:p>
          </table:table-cell>
          <table:table-cell table:style-name="ce142" table:formula="of:=[.AS77]-[.AR77]" office:value-type="float" office:value="0" calcext:value-type="float">
            <text:p>- € </text:p>
          </table:table-cell>
          <table:table-cell table:style-name="ce170"/>
          <table:table-cell table:style-name="ce142" table:formula="of:=+[.AU77]-[.AR77]" office:value-type="float" office:value="0" calcext:value-type="float">
            <text:p>- € </text:p>
          </table:table-cell>
          <table:table-cell table:style-name="ce98"/>
          <table:table-cell table:number-columns-repeated="934"/>
          <table:table-cell table:style-name="ce1" table:number-columns-repeated="8"/>
        </table:table-row>
        <table:table-row table:style-name="ro4">
          <table:table-cell table:number-columns-repeated="3"/>
          <table:table-cell table:style-name="ce6" table:number-columns-repeated="4"/>
          <table:table-cell/>
          <table:table-cell table:style-name="ce18" table:number-columns-repeated="5"/>
          <table:table-cell table:style-name="Default"/>
          <table:table-cell table:style-name="ce37"/>
          <table:table-cell table:style-name="ce8" table:number-columns-repeated="11"/>
          <table:table-cell table:style-name="ce80"/>
          <table:table-cell table:style-name="ce6" table:number-columns-repeated="3"/>
          <table:table-cell/>
          <table:table-cell table:style-name="ce6" table:number-columns-repeated="8"/>
          <table:table-cell table:style-name="Default"/>
          <table:table-cell table:style-name="ce6" table:number-columns-repeated="9"/>
          <table:table-cell table:number-columns-repeated="934"/>
          <table:table-cell table:style-name="ce1" table:number-columns-repeated="8"/>
        </table:table-row>
        <table:table-row table:style-name="ro12">
          <table:table-cell/>
          <table:table-cell office:value-type="float" office:value="14" calcext:value-type="float">
            <text:p>14</text:p>
          </table:table-cell>
          <table:table-cell/>
          <table:table-cell table:style-name="ce7" table:number-columns-spanned="3" table:number-rows-spanned="1"/>
          <table:covered-table-cell table:number-columns-repeated="2" table:style-name="ce11"/>
          <table:table-cell table:style-name="ce14"/>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38" table:number-columns-repeated="12"/>
          <table:table-cell table:style-name="ce79" table:formula="of:=SUM([.O79:.Z79])" office:value-type="float" office:value="0" calcext:value-type="float">
            <text:p>0,00</text:p>
          </table:table-cell>
          <table:table-cell table:style-name="ce86" table:formula="of:=[.AA79]/[.AA80]" office:value-type="string" office:string-value="" calcext:value-type="error" table:number-columns-spanned="1" table:number-rows-spanned="3">
            <text:p>#DIV/0 !</text:p>
          </table:table-cell>
          <table:table-cell table:style-name="ce86" table:formula="of:=[.AA81]/[.AA80]" office:value-type="string" office:string-value="" calcext:value-type="error" table:number-columns-spanned="1" table:number-rows-spanned="3">
            <text:p>#DIV/0 !</text:p>
          </table:table-cell>
          <table:table-cell table:style-name="ce100" table:number-columns-spanned="1" table:number-rows-spanned="3"/>
          <table:table-cell/>
          <table:table-cell table:style-name="ce118" table:formula="of:=+[.$AI$26]" office:value-type="float" office:value="2015" calcext:value-type="float">
            <text:p>2015</text:p>
          </table:table-cell>
          <table:table-cell table:style-name="ce124"/>
          <table:table-cell table:style-name="ce118"/>
          <table:table-cell table:style-name="ce132" table:content-validation-name="val1"/>
          <table:table-cell table:style-name="ce124" table:formula="of:=+[.$AJ$26]" office:value-type="currency" office:currency="EUR" office:value="4845.51" calcext:value-type="currency">
            <text:p>4 846 €</text:p>
          </table:table-cell>
          <table:table-cell table:style-name="ce142" table:formula="of:=IF(ISERROR(IF(AND([.AG79]&lt;&gt;&quot;&quot;;[.AG79]&gt;([.$AG$10]*12);[.AG79]&lt;([.AJ79]*12));[.AG79];IF(AND([.AG79]&lt;&gt;&quot;&quot;;[.AG79]&lt;([.$AG$10]*12));[.$AG$10]*12;IF(AND([.AG79]&lt;&gt;&quot;&quot;;[.AG79]&gt;=([.AJ79]*12));[.AJ79]*12;[.AG79]))));&quot;&quot;;IF(AND([.AG79]&lt;&gt;&quot;&quot;;[.AG79]&gt;([.$AG$10]*12);[.AG79]&lt;([.AJ79]*12));[.AG79];IF(AND([.AG79]&lt;&gt;&quot;&quot;;[.AG79]&lt;([.$AG$10]*12));[.$AG$10]*12;IF(AND([.AG79]&lt;&gt;&quot;&quot;;[.AG79]&gt;=([.AJ79]*12));[.AJ79]*12;[.AG79]))))">
            <text:p><text:s/></text:p>
          </table:table-cell>
          <table:table-cell table:style-name="ce146" table:formula="of:=IF(ISERROR(IF([.$AG$12]=&quot;accueil collectif&quot;;VLOOKUP(IF(AND([.$AG$12]=&quot;accueil collectif&quot;;[.AI79]&lt;&gt;&quot;&quot;);[.AH79]+[.AI79];[.AH79]);[#REF!];5;0);IF([.$AG$12]=&quot;accueil familial, parental ou micro crèche&quot;;VLOOKUP(IF(AND([.$AG$12]=&quot;accueil familial, parental ou micro crèche&quot;;[.AI79]&lt;&gt;&quot;&quot;);[.AH79]+[.AI79];[.AH79]);[#REF!];7;0))));&quot;&quot;;IF([.$AG$12]=&quot;accueil collectif&quot;;VLOOKUP(IF(AND([.$AG$12]=&quot;accueil collectif&quot;;[.AI79]&lt;&gt;&quot;&quot;);[.AH79]+[.AI79];[.AH79]);[#REF!];5;0);IF([.$AG$12]=&quot;accueil familial, parental ou micro crèche&quot;;VLOOKUP(IF(AND([.$AG$12]=&quot;accueil familial, parental ou micro crèche&quot;;[.AI79]&lt;&gt;&quot;&quot;);[.AH79]+[.AI79];[.AH79]);[#REF!];7;0))))">
            <text:p/>
          </table:table-cell>
          <table:table-cell table:style-name="ce142" table:formula="of:=IF(ISERROR(ROUND(([.AK79]/12)*[.AL79];2));&quot;&quot;;ROUND(([.AK79]/12)*[.AL79];2))">
            <text:p><text:s/></text:p>
          </table:table-cell>
          <table:table-cell table:style-name="ce152"/>
          <table:table-cell table:style-name="ce156" table:formula="of:=+[.AR79]/[.AQ79]" office:value-type="string" office:string-value="" calcext:value-type="error">
            <text:p>#DIV/0 !</text:p>
          </table:table-cell>
          <table:table-cell table:style-name="ce142" table:formula="of:=[.AN79]-[.AO79]" office:value-type="string" office:string-value="" calcext:value-type="error">
            <text:p>#DIV/0 !</text:p>
          </table:table-cell>
          <table:table-cell table:style-name="ce166"/>
          <table:table-cell table:style-name="ce156"/>
          <table:table-cell table:style-name="ce142" table:formula="of:=IF(ISERROR([.AM79]*[.AQ79]);0;[.AM79]*[.AQ79])" office:value-type="float" office:value="0" calcext:value-type="float">
            <text:p>- € </text:p>
          </table:table-cell>
          <table:table-cell table:style-name="ce142" table:formula="of:=[.AS79]-[.AR79]" office:value-type="float" office:value="0" calcext:value-type="float">
            <text:p>- € </text:p>
          </table:table-cell>
          <table:table-cell table:style-name="ce170"/>
          <table:table-cell table:style-name="ce142" table:formula="of:=+[.AU79]-[.AR79]"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6" table:number-columns-repeated="4"/>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38" table:number-columns-repeated="12"/>
          <table:table-cell table:style-name="ce79" table:formula="of:=SUM([.O80:.Z80])"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80]&lt;&gt;&quot;&quot;;[.AG80]&gt;([.$AG$10]*12);[.AG80]&lt;([.AJ80]*12));[.AG80];IF(AND([.AG80]&lt;&gt;&quot;&quot;;[.AG80]&lt;([.$AG$10]*12));[.$AG$10]*12;IF(AND([.AG80]&lt;&gt;&quot;&quot;;[.AG80]&gt;=([.AJ80]*12));[.AJ80]*12;[.AG80]))));&quot;&quot;;IF(AND([.AG80]&lt;&gt;&quot;&quot;;[.AG80]&gt;([.$AG$10]*12);[.AG80]&lt;([.AJ80]*12));[.AG80];IF(AND([.AG80]&lt;&gt;&quot;&quot;;[.AG80]&lt;([.$AG$10]*12));[.$AG$10]*12;IF(AND([.AG80]&lt;&gt;&quot;&quot;;[.AG80]&gt;=([.AJ80]*12));[.AJ80]*12;[.AG80]))))">
            <text:p><text:s/></text:p>
          </table:table-cell>
          <table:table-cell table:style-name="ce146" table:formula="of:=IF(ISERROR(IF([.$AG$12]=&quot;accueil collectif&quot;;VLOOKUP(IF(AND([.$AG$12]=&quot;accueil collectif&quot;;[.AI80]&lt;&gt;&quot;&quot;);[.AH80]+[.AI80];[.AH80]);[#REF!];5;0);IF([.$AG$12]=&quot;accueil familial, parental ou micro crèche&quot;;VLOOKUP(IF(AND([.$AG$12]=&quot;accueil familial, parental ou micro crèche&quot;;[.AI80]&lt;&gt;&quot;&quot;);[.AH80]+[.AI80];[.AH80]);[#REF!];7;0))));&quot;&quot;;IF([.$AG$12]=&quot;accueil collectif&quot;;VLOOKUP(IF(AND([.$AG$12]=&quot;accueil collectif&quot;;[.AI80]&lt;&gt;&quot;&quot;);[.AH80]+[.AI80];[.AH80]);[#REF!];5;0);IF([.$AG$12]=&quot;accueil familial, parental ou micro crèche&quot;;VLOOKUP(IF(AND([.$AG$12]=&quot;accueil familial, parental ou micro crèche&quot;;[.AI80]&lt;&gt;&quot;&quot;);[.AH80]+[.AI80];[.AH80]);[#REF!];7;0))))">
            <text:p/>
          </table:table-cell>
          <table:table-cell table:style-name="ce142" table:formula="of:=IF(ISERROR(ROUND(([.AK80]/12)*[.AL80];2));&quot;&quot;;ROUND(([.AK80]/12)*[.AL80];2))">
            <text:p><text:s/></text:p>
          </table:table-cell>
          <table:table-cell table:style-name="ce152"/>
          <table:table-cell table:style-name="ce156" table:formula="of:=+[.AR80]/[.AQ80]" office:value-type="string" office:string-value="" calcext:value-type="error">
            <text:p>#DIV/0 !</text:p>
          </table:table-cell>
          <table:table-cell table:style-name="ce142" table:formula="of:=[.AN80]-[.AO80]" office:value-type="string" office:string-value="" calcext:value-type="error">
            <text:p>#DIV/0 !</text:p>
          </table:table-cell>
          <table:table-cell table:style-name="ce166"/>
          <table:table-cell table:style-name="ce156"/>
          <table:table-cell table:style-name="ce142" table:formula="of:=IF(ISERROR([.AM80]*[.AQ80]);0;[.AM80]*[.AQ80])" office:value-type="float" office:value="0" calcext:value-type="float">
            <text:p>- € </text:p>
          </table:table-cell>
          <table:table-cell table:style-name="ce142" table:formula="of:=[.AS80]-[.AR80]" office:value-type="float" office:value="0" calcext:value-type="float">
            <text:p>- € </text:p>
          </table:table-cell>
          <table:table-cell table:style-name="ce170"/>
          <table:table-cell table:style-name="ce142" table:formula="of:=+[.AU80]-[.AR80]"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8" table:number-columns-spanned="3" table:number-rows-spanned="1"/>
          <table:covered-table-cell table:number-columns-repeated="2" table:style-name="ce6"/>
          <table:table-cell table:style-name="ce8"/>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38" table:number-columns-repeated="12"/>
          <table:table-cell table:style-name="ce79" table:formula="of:=SUM([.O81:.Z81])"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81]&lt;&gt;&quot;&quot;;[.AG81]&gt;([.$AG$10]*12);[.AG81]&lt;([.AJ81]*12));[.AG81];IF(AND([.AG81]&lt;&gt;&quot;&quot;;[.AG81]&lt;([.$AG$10]*12));[.$AG$10]*12;IF(AND([.AG81]&lt;&gt;&quot;&quot;;[.AG81]&gt;=([.AJ81]*12));[.AJ81]*12;[.AG81]))));&quot;&quot;;IF(AND([.AG81]&lt;&gt;&quot;&quot;;[.AG81]&gt;([.$AG$10]*12);[.AG81]&lt;([.AJ81]*12));[.AG81];IF(AND([.AG81]&lt;&gt;&quot;&quot;;[.AG81]&lt;([.$AG$10]*12));[.$AG$10]*12;IF(AND([.AG81]&lt;&gt;&quot;&quot;;[.AG81]&gt;=([.AJ81]*12));[.AJ81]*12;[.AG81]))))">
            <text:p><text:s/></text:p>
          </table:table-cell>
          <table:table-cell table:style-name="ce146" table:formula="of:=IF(ISERROR(IF([.$AG$12]=&quot;accueil collectif&quot;;VLOOKUP(IF(AND([.$AG$12]=&quot;accueil collectif&quot;;[.AI81]&lt;&gt;&quot;&quot;);[.AH81]+[.AI81];[.AH81]);[#REF!];5;0);IF([.$AG$12]=&quot;accueil familial, parental ou micro crèche&quot;;VLOOKUP(IF(AND([.$AG$12]=&quot;accueil familial, parental ou micro crèche&quot;;[.AI81]&lt;&gt;&quot;&quot;);[.AH81]+[.AI81];[.AH81]);[#REF!];7;0))));&quot;&quot;;IF([.$AG$12]=&quot;accueil collectif&quot;;VLOOKUP(IF(AND([.$AG$12]=&quot;accueil collectif&quot;;[.AI81]&lt;&gt;&quot;&quot;);[.AH81]+[.AI81];[.AH81]);[#REF!];5;0);IF([.$AG$12]=&quot;accueil familial, parental ou micro crèche&quot;;VLOOKUP(IF(AND([.$AG$12]=&quot;accueil familial, parental ou micro crèche&quot;;[.AI81]&lt;&gt;&quot;&quot;);[.AH81]+[.AI81];[.AH81]);[#REF!];7;0))))">
            <text:p/>
          </table:table-cell>
          <table:table-cell table:style-name="ce142" table:formula="of:=IF(ISERROR(ROUND(([.AK81]/12)*[.AL81];2));&quot;&quot;;ROUND(([.AK81]/12)*[.AL81];2))">
            <text:p><text:s/></text:p>
          </table:table-cell>
          <table:table-cell table:style-name="ce152"/>
          <table:table-cell table:style-name="ce156" table:formula="of:=+[.AR81]/[.AQ81]" office:value-type="string" office:string-value="" calcext:value-type="error">
            <text:p>#DIV/0 !</text:p>
          </table:table-cell>
          <table:table-cell table:style-name="ce142" table:formula="of:=[.AN81]-[.AO81]" office:value-type="string" office:string-value="" calcext:value-type="error">
            <text:p>#DIV/0 !</text:p>
          </table:table-cell>
          <table:table-cell table:style-name="ce166"/>
          <table:table-cell table:style-name="ce156"/>
          <table:table-cell table:style-name="ce142" table:formula="of:=IF(ISERROR([.AM81]*[.AQ81]);0;[.AM81]*[.AQ81])" office:value-type="float" office:value="0" calcext:value-type="float">
            <text:p>- € </text:p>
          </table:table-cell>
          <table:table-cell table:style-name="ce142" table:formula="of:=[.AS81]-[.AR81]" office:value-type="float" office:value="0" calcext:value-type="float">
            <text:p>- € </text:p>
          </table:table-cell>
          <table:table-cell table:style-name="ce170"/>
          <table:table-cell table:style-name="ce142" table:formula="of:=+[.AU81]-[.AR81]" office:value-type="float" office:value="0" calcext:value-type="float">
            <text:p>- € </text:p>
          </table:table-cell>
          <table:table-cell table:style-name="ce98"/>
          <table:table-cell table:number-columns-repeated="934"/>
          <table:table-cell table:style-name="ce1" table:number-columns-repeated="8"/>
        </table:table-row>
        <table:table-row table:style-name="ro4">
          <table:table-cell table:number-columns-repeated="3"/>
          <table:table-cell table:style-name="ce6" table:number-columns-repeated="4"/>
          <table:table-cell/>
          <table:table-cell table:style-name="ce18" table:number-columns-repeated="5"/>
          <table:table-cell table:style-name="Default"/>
          <table:table-cell table:style-name="ce37"/>
          <table:table-cell table:style-name="ce8" table:number-columns-repeated="11"/>
          <table:table-cell table:style-name="ce80"/>
          <table:table-cell table:style-name="ce6" table:number-columns-repeated="3"/>
          <table:table-cell/>
          <table:table-cell table:style-name="ce6" table:number-columns-repeated="8"/>
          <table:table-cell table:style-name="Default"/>
          <table:table-cell table:style-name="ce6" table:number-columns-repeated="9"/>
          <table:table-cell table:number-columns-repeated="934"/>
          <table:table-cell table:style-name="ce1" table:number-columns-repeated="8"/>
        </table:table-row>
        <table:table-row table:style-name="ro12">
          <table:table-cell/>
          <table:table-cell office:value-type="float" office:value="15" calcext:value-type="float">
            <text:p>15</text:p>
          </table:table-cell>
          <table:table-cell/>
          <table:table-cell table:style-name="ce7" table:number-columns-spanned="3" table:number-rows-spanned="1"/>
          <table:covered-table-cell table:number-columns-repeated="2" table:style-name="ce11"/>
          <table:table-cell table:style-name="ce14"/>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38" table:number-columns-repeated="12"/>
          <table:table-cell table:style-name="ce79" table:formula="of:=SUM([.O83:.Z83])" office:value-type="float" office:value="0" calcext:value-type="float">
            <text:p>0,00</text:p>
          </table:table-cell>
          <table:table-cell table:style-name="ce86" table:formula="of:=[.AA83]/[.AA84]" office:value-type="string" office:string-value="" calcext:value-type="error" table:number-columns-spanned="1" table:number-rows-spanned="3">
            <text:p>#DIV/0 !</text:p>
          </table:table-cell>
          <table:table-cell table:style-name="ce86" table:formula="of:=[.AA85]/[.AA84]" office:value-type="string" office:string-value="" calcext:value-type="error" table:number-columns-spanned="1" table:number-rows-spanned="3">
            <text:p>#DIV/0 !</text:p>
          </table:table-cell>
          <table:table-cell table:style-name="ce100" table:number-columns-spanned="1" table:number-rows-spanned="3"/>
          <table:table-cell/>
          <table:table-cell table:style-name="ce118" table:formula="of:=+[.$AI$26]" office:value-type="float" office:value="2015" calcext:value-type="float">
            <text:p>2015</text:p>
          </table:table-cell>
          <table:table-cell table:style-name="ce124"/>
          <table:table-cell table:style-name="ce118"/>
          <table:table-cell table:style-name="ce132" table:content-validation-name="val1"/>
          <table:table-cell table:style-name="ce124" table:formula="of:=+[.$AJ$26]" office:value-type="currency" office:currency="EUR" office:value="4845.51" calcext:value-type="currency">
            <text:p>4 846 €</text:p>
          </table:table-cell>
          <table:table-cell table:style-name="ce142" table:formula="of:=IF(ISERROR(IF(AND([.AG83]&lt;&gt;&quot;&quot;;[.AG83]&gt;([.$AG$10]*12);[.AG83]&lt;([.AJ83]*12));[.AG83];IF(AND([.AG83]&lt;&gt;&quot;&quot;;[.AG83]&lt;([.$AG$10]*12));[.$AG$10]*12;IF(AND([.AG83]&lt;&gt;&quot;&quot;;[.AG83]&gt;=([.AJ83]*12));[.AJ83]*12;[.AG83]))));&quot;&quot;;IF(AND([.AG83]&lt;&gt;&quot;&quot;;[.AG83]&gt;([.$AG$10]*12);[.AG83]&lt;([.AJ83]*12));[.AG83];IF(AND([.AG83]&lt;&gt;&quot;&quot;;[.AG83]&lt;([.$AG$10]*12));[.$AG$10]*12;IF(AND([.AG83]&lt;&gt;&quot;&quot;;[.AG83]&gt;=([.AJ83]*12));[.AJ83]*12;[.AG83]))))">
            <text:p><text:s/></text:p>
          </table:table-cell>
          <table:table-cell table:style-name="ce146" table:formula="of:=IF(ISERROR(IF([.$AG$12]=&quot;accueil collectif&quot;;VLOOKUP(IF(AND([.$AG$12]=&quot;accueil collectif&quot;;[.AI83]&lt;&gt;&quot;&quot;);[.AH83]+[.AI83];[.AH83]);[#REF!];5;0);IF([.$AG$12]=&quot;accueil familial, parental ou micro crèche&quot;;VLOOKUP(IF(AND([.$AG$12]=&quot;accueil familial, parental ou micro crèche&quot;;[.AI83]&lt;&gt;&quot;&quot;);[.AH83]+[.AI83];[.AH83]);[#REF!];7;0))));&quot;&quot;;IF([.$AG$12]=&quot;accueil collectif&quot;;VLOOKUP(IF(AND([.$AG$12]=&quot;accueil collectif&quot;;[.AI83]&lt;&gt;&quot;&quot;);[.AH83]+[.AI83];[.AH83]);[#REF!];5;0);IF([.$AG$12]=&quot;accueil familial, parental ou micro crèche&quot;;VLOOKUP(IF(AND([.$AG$12]=&quot;accueil familial, parental ou micro crèche&quot;;[.AI83]&lt;&gt;&quot;&quot;);[.AH83]+[.AI83];[.AH83]);[#REF!];7;0))))">
            <text:p/>
          </table:table-cell>
          <table:table-cell table:style-name="ce142" table:formula="of:=IF(ISERROR(ROUND(([.AK83]/12)*[.AL83];2));&quot;&quot;;ROUND(([.AK83]/12)*[.AL83];2))">
            <text:p><text:s/></text:p>
          </table:table-cell>
          <table:table-cell table:style-name="ce152"/>
          <table:table-cell table:style-name="ce156" table:formula="of:=+[.AR83]/[.AQ83]" office:value-type="string" office:string-value="" calcext:value-type="error">
            <text:p>#DIV/0 !</text:p>
          </table:table-cell>
          <table:table-cell table:style-name="ce142" table:formula="of:=[.AN83]-[.AO83]" office:value-type="string" office:string-value="" calcext:value-type="error">
            <text:p>#DIV/0 !</text:p>
          </table:table-cell>
          <table:table-cell table:style-name="ce166"/>
          <table:table-cell table:style-name="ce156"/>
          <table:table-cell table:style-name="ce142" table:formula="of:=IF(ISERROR([.AM83]*[.AQ83]);0;[.AM83]*[.AQ83])" office:value-type="float" office:value="0" calcext:value-type="float">
            <text:p>- € </text:p>
          </table:table-cell>
          <table:table-cell table:style-name="ce142" table:formula="of:=[.AS83]-[.AR83]" office:value-type="float" office:value="0" calcext:value-type="float">
            <text:p>- € </text:p>
          </table:table-cell>
          <table:table-cell table:style-name="ce170"/>
          <table:table-cell table:style-name="ce142" table:formula="of:=+[.AU83]-[.AR83]"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6" table:number-columns-repeated="4"/>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38" table:number-columns-repeated="12"/>
          <table:table-cell table:style-name="ce79" table:formula="of:=SUM([.O84:.Z84])"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84]&lt;&gt;&quot;&quot;;[.AG84]&gt;([.$AG$10]*12);[.AG84]&lt;([.AJ84]*12));[.AG84];IF(AND([.AG84]&lt;&gt;&quot;&quot;;[.AG84]&lt;([.$AG$10]*12));[.$AG$10]*12;IF(AND([.AG84]&lt;&gt;&quot;&quot;;[.AG84]&gt;=([.AJ84]*12));[.AJ84]*12;[.AG84]))));&quot;&quot;;IF(AND([.AG84]&lt;&gt;&quot;&quot;;[.AG84]&gt;([.$AG$10]*12);[.AG84]&lt;([.AJ84]*12));[.AG84];IF(AND([.AG84]&lt;&gt;&quot;&quot;;[.AG84]&lt;([.$AG$10]*12));[.$AG$10]*12;IF(AND([.AG84]&lt;&gt;&quot;&quot;;[.AG84]&gt;=([.AJ84]*12));[.AJ84]*12;[.AG84]))))">
            <text:p><text:s/></text:p>
          </table:table-cell>
          <table:table-cell table:style-name="ce146" table:formula="of:=IF(ISERROR(IF([.$AG$12]=&quot;accueil collectif&quot;;VLOOKUP(IF(AND([.$AG$12]=&quot;accueil collectif&quot;;[.AI84]&lt;&gt;&quot;&quot;);[.AH84]+[.AI84];[.AH84]);[#REF!];5;0);IF([.$AG$12]=&quot;accueil familial, parental ou micro crèche&quot;;VLOOKUP(IF(AND([.$AG$12]=&quot;accueil familial, parental ou micro crèche&quot;;[.AI84]&lt;&gt;&quot;&quot;);[.AH84]+[.AI84];[.AH84]);[#REF!];7;0))));&quot;&quot;;IF([.$AG$12]=&quot;accueil collectif&quot;;VLOOKUP(IF(AND([.$AG$12]=&quot;accueil collectif&quot;;[.AI84]&lt;&gt;&quot;&quot;);[.AH84]+[.AI84];[.AH84]);[#REF!];5;0);IF([.$AG$12]=&quot;accueil familial, parental ou micro crèche&quot;;VLOOKUP(IF(AND([.$AG$12]=&quot;accueil familial, parental ou micro crèche&quot;;[.AI84]&lt;&gt;&quot;&quot;);[.AH84]+[.AI84];[.AH84]);[#REF!];7;0))))">
            <text:p/>
          </table:table-cell>
          <table:table-cell table:style-name="ce142" table:formula="of:=IF(ISERROR(ROUND(([.AK84]/12)*[.AL84];2));&quot;&quot;;ROUND(([.AK84]/12)*[.AL84];2))">
            <text:p><text:s/></text:p>
          </table:table-cell>
          <table:table-cell table:style-name="ce152"/>
          <table:table-cell table:style-name="ce156" table:formula="of:=+[.AR84]/[.AQ84]" office:value-type="string" office:string-value="" calcext:value-type="error">
            <text:p>#DIV/0 !</text:p>
          </table:table-cell>
          <table:table-cell table:style-name="ce142" table:formula="of:=[.AN84]-[.AO84]" office:value-type="string" office:string-value="" calcext:value-type="error">
            <text:p>#DIV/0 !</text:p>
          </table:table-cell>
          <table:table-cell table:style-name="ce166"/>
          <table:table-cell table:style-name="ce156"/>
          <table:table-cell table:style-name="ce142" table:formula="of:=IF(ISERROR([.AM84]*[.AQ84]);0;[.AM84]*[.AQ84])" office:value-type="float" office:value="0" calcext:value-type="float">
            <text:p>- € </text:p>
          </table:table-cell>
          <table:table-cell table:style-name="ce142" table:formula="of:=[.AS84]-[.AR84]" office:value-type="float" office:value="0" calcext:value-type="float">
            <text:p>- € </text:p>
          </table:table-cell>
          <table:table-cell table:style-name="ce170"/>
          <table:table-cell table:style-name="ce142" table:formula="of:=+[.AU84]-[.AR84]" office:value-type="float" office:value="0" calcext:value-type="float">
            <text:p>- € </text:p>
          </table:table-cell>
          <table:table-cell table:style-name="ce98"/>
          <table:table-cell table:number-columns-repeated="934"/>
          <table:table-cell table:style-name="ce1" table:number-columns-repeated="8"/>
        </table:table-row>
        <table:table-row table:style-name="ro13">
          <table:table-cell table:number-columns-repeated="3"/>
          <table:table-cell table:style-name="ce8" table:number-columns-spanned="3" table:number-rows-spanned="1"/>
          <table:covered-table-cell table:number-columns-repeated="2" table:style-name="ce6"/>
          <table:table-cell table:style-name="ce8"/>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38" table:number-columns-repeated="12"/>
          <table:table-cell table:style-name="ce79" table:formula="of:=SUM([.O85:.Z85])" office:value-type="float" office:value="0" calcext:value-type="float">
            <text:p>0,00</text:p>
          </table:table-cell>
          <table:covered-table-cell table:style-name="ce87"/>
          <table:covered-table-cell table:number-columns-repeated="2" table:style-name="ce90"/>
          <table:table-cell/>
          <table:table-cell table:style-name="ce118"/>
          <table:table-cell table:style-name="ce124"/>
          <table:table-cell table:style-name="ce118"/>
          <table:table-cell table:style-name="ce132" table:content-validation-name="val1"/>
          <table:table-cell table:style-name="ce124"/>
          <table:table-cell table:style-name="ce142" table:formula="of:=IF(ISERROR(IF(AND([.AG85]&lt;&gt;&quot;&quot;;[.AG85]&gt;([.$AG$10]*12);[.AG85]&lt;([.AJ85]*12));[.AG85];IF(AND([.AG85]&lt;&gt;&quot;&quot;;[.AG85]&lt;([.$AG$10]*12));[.$AG$10]*12;IF(AND([.AG85]&lt;&gt;&quot;&quot;;[.AG85]&gt;=([.AJ85]*12));[.AJ85]*12;[.AG85]))));&quot;&quot;;IF(AND([.AG85]&lt;&gt;&quot;&quot;;[.AG85]&gt;([.$AG$10]*12);[.AG85]&lt;([.AJ85]*12));[.AG85];IF(AND([.AG85]&lt;&gt;&quot;&quot;;[.AG85]&lt;([.$AG$10]*12));[.$AG$10]*12;IF(AND([.AG85]&lt;&gt;&quot;&quot;;[.AG85]&gt;=([.AJ85]*12));[.AJ85]*12;[.AG85]))))">
            <text:p><text:s/></text:p>
          </table:table-cell>
          <table:table-cell table:style-name="ce146" table:formula="of:=IF(ISERROR(IF([.$AG$12]=&quot;accueil collectif&quot;;VLOOKUP(IF(AND([.$AG$12]=&quot;accueil collectif&quot;;[.AI85]&lt;&gt;&quot;&quot;);[.AH85]+[.AI85];[.AH85]);[#REF!];5;0);IF([.$AG$12]=&quot;accueil familial, parental ou micro crèche&quot;;VLOOKUP(IF(AND([.$AG$12]=&quot;accueil familial, parental ou micro crèche&quot;;[.AI85]&lt;&gt;&quot;&quot;);[.AH85]+[.AI85];[.AH85]);[#REF!];7;0))));&quot;&quot;;IF([.$AG$12]=&quot;accueil collectif&quot;;VLOOKUP(IF(AND([.$AG$12]=&quot;accueil collectif&quot;;[.AI85]&lt;&gt;&quot;&quot;);[.AH85]+[.AI85];[.AH85]);[#REF!];5;0);IF([.$AG$12]=&quot;accueil familial, parental ou micro crèche&quot;;VLOOKUP(IF(AND([.$AG$12]=&quot;accueil familial, parental ou micro crèche&quot;;[.AI85]&lt;&gt;&quot;&quot;);[.AH85]+[.AI85];[.AH85]);[#REF!];7;0))))">
            <text:p/>
          </table:table-cell>
          <table:table-cell table:style-name="ce142" table:formula="of:=IF(ISERROR(ROUND(([.AK85]/12)*[.AL85];2));&quot;&quot;;ROUND(([.AK85]/12)*[.AL85];2))">
            <text:p><text:s/></text:p>
          </table:table-cell>
          <table:table-cell table:style-name="ce152"/>
          <table:table-cell table:style-name="ce156" table:formula="of:=+[.AR85]/[.AQ85]" office:value-type="string" office:string-value="" calcext:value-type="error">
            <text:p>#DIV/0 !</text:p>
          </table:table-cell>
          <table:table-cell table:style-name="ce142" table:formula="of:=[.AN85]-[.AO85]" office:value-type="string" office:string-value="" calcext:value-type="error">
            <text:p>#DIV/0 !</text:p>
          </table:table-cell>
          <table:table-cell table:style-name="ce166"/>
          <table:table-cell table:style-name="ce156"/>
          <table:table-cell table:style-name="ce142" table:formula="of:=IF(ISERROR([.AM85]*[.AQ85]);0;[.AM85]*[.AQ85])" office:value-type="float" office:value="0" calcext:value-type="float">
            <text:p>- € </text:p>
          </table:table-cell>
          <table:table-cell table:style-name="ce142" table:formula="of:=[.AS85]-[.AR85]" office:value-type="float" office:value="0" calcext:value-type="float">
            <text:p>- € </text:p>
          </table:table-cell>
          <table:table-cell table:style-name="ce170"/>
          <table:table-cell table:style-name="ce142" table:formula="of:=+[.AU85]-[.AR85]" office:value-type="float" office:value="0" calcext:value-type="float">
            <text:p>- € </text:p>
          </table:table-cell>
          <table:table-cell table:style-name="ce98"/>
          <table:table-cell table:number-columns-repeated="934"/>
          <table:table-cell table:style-name="ce1" table:number-columns-repeated="8"/>
        </table:table-row>
        <table:table-row table:style-name="ro4">
          <table:table-cell table:number-columns-repeated="8"/>
          <table:table-cell table:style-name="ce18" table:number-columns-repeated="2"/>
          <table:table-cell table:number-columns-repeated="3"/>
          <table:table-cell table:style-name="Default"/>
          <table:table-cell table:style-name="ce6" table:number-columns-repeated="12"/>
          <table:table-cell table:style-name="ce81"/>
          <table:table-cell table:style-name="ce6" table:number-columns-repeated="3"/>
          <table:table-cell table:number-columns-repeated="953"/>
          <table:table-cell table:style-name="ce1" table:number-columns-repeated="8"/>
        </table:table-row>
        <table:table-row table:style-name="ro4">
          <table:table-cell table:number-columns-repeated="7"/>
          <table:table-cell table:style-name="ce16" office:value-type="string" calcext:value-type="string" table:number-columns-spanned="3" table:number-rows-spanned="1">
            <text:p>Total Actes contractuels ou réservés</text:p>
          </table:table-cell>
          <table:covered-table-cell table:number-columns-repeated="2" table:style-name="ce17"/>
          <table:table-cell table:style-name="ce19" office:value-type="string" calcext:value-type="string">
            <text:p>A</text:p>
          </table:table-cell>
          <table:table-cell table:style-name="ce20" office:value-type="string" calcext:value-type="string">
            <text:p>Janvier 2014</text:p>
          </table:table-cell>
          <table:table-cell table:style-name="ce20" office:value-type="string" calcext:value-type="string">
            <text:p>Décembre 2014</text:p>
          </table:table-cell>
          <table:table-cell table:style-name="Default"/>
          <table:table-cell table:style-name="ce6" table:number-columns-repeated="12"/>
          <table:table-cell table:style-name="ce79" table:formula="of:=[.AA27]+[.AA31]+[.AA35]+[.AA39]+[.AA43]+[.AA47]+[.AA51]+[.AA55]+[.AA59]+[.AA63]+[.AA67]+[.AA71]+[.AA75]+[.AA79]+[.AA83]" office:value-type="float" office:value="0" calcext:value-type="float">
            <text:p>0,00</text:p>
          </table:table-cell>
          <table:table-cell table:style-name="ce86" table:formula="of:=[.AA87]/[.AA88]" office:value-type="string" office:string-value="" calcext:value-type="error" table:number-columns-spanned="1" table:number-rows-spanned="3">
            <text:p>#DIV/0 !</text:p>
          </table:table-cell>
          <table:table-cell table:style-name="ce86" table:formula="of:=[.AA89]/[.AA88]" office:value-type="string" office:string-value="" calcext:value-type="error" table:number-columns-spanned="1" table:number-rows-spanned="3">
            <text:p>#DIV/0 !</text:p>
          </table:table-cell>
          <table:table-cell table:style-name="ce100" table:number-columns-spanned="1" table:number-rows-spanned="3"/>
          <table:table-cell table:number-columns-repeated="953"/>
          <table:table-cell table:style-name="ce1" table:number-columns-repeated="8"/>
        </table:table-row>
        <table:table-row table:style-name="ro4">
          <table:table-cell table:number-columns-repeated="7"/>
          <table:table-cell table:style-name="ce16" office:value-type="string" calcext:value-type="string" table:number-columns-spanned="3" table:number-rows-spanned="1">
            <text:p>Total Actes présence</text:p>
          </table:table-cell>
          <table:covered-table-cell table:number-columns-repeated="2" table:style-name="ce17"/>
          <table:table-cell table:style-name="ce19" office:value-type="string" calcext:value-type="string">
            <text:p>B</text:p>
          </table:table-cell>
          <table:table-cell table:style-name="ce22"/>
          <table:table-cell table:style-name="ce23"/>
          <table:table-cell table:style-name="Default"/>
          <table:table-cell table:style-name="ce6" table:number-columns-repeated="12"/>
          <table:table-cell table:style-name="ce79" table:formula="of:=[.AA28]+[.AA32]+[.AA36]+[.AA40]+[.AA44]+[.AA48]+[.AA52]+[.AA56]+[.AA60]+[.AA64]+[.AA68]+[.AA72]+[.AA76]+[.AA80]+[.AA84]" office:value-type="float" office:value="0" calcext:value-type="float">
            <text:p>0,00</text:p>
          </table:table-cell>
          <table:covered-table-cell table:style-name="ce87"/>
          <table:covered-table-cell table:number-columns-repeated="2" table:style-name="ce90"/>
          <table:table-cell table:number-columns-repeated="953"/>
          <table:table-cell table:style-name="ce1" table:number-columns-repeated="8"/>
        </table:table-row>
        <table:table-row table:style-name="ro4">
          <table:table-cell table:number-columns-repeated="7"/>
          <table:table-cell table:style-name="ce16" office:value-type="string" calcext:value-type="string" table:number-columns-spanned="3" table:number-rows-spanned="1">
            <text:p>Total Actes facturés</text:p>
          </table:table-cell>
          <table:covered-table-cell table:number-columns-repeated="2" table:style-name="ce17"/>
          <table:table-cell table:style-name="ce19" office:value-type="string" calcext:value-type="string">
            <text:p>C</text:p>
          </table:table-cell>
          <table:table-cell table:style-name="ce22"/>
          <table:table-cell table:style-name="ce23"/>
          <table:table-cell table:style-name="Default"/>
          <table:table-cell table:style-name="ce6" table:number-columns-repeated="12"/>
          <table:table-cell table:style-name="ce79" table:formula="of:=[.AA29]+[.AA33]+[.AA37]+[.AA41]+[.AA45]+[.AA49]+[.AA53]+[.AA57]+[.AA61]+[.AA65]+[.AA69]+[.AA73]+[.AA77]+[.AA81]+[.AA85]" office:value-type="float" office:value="0" calcext:value-type="float">
            <text:p>0,00</text:p>
          </table:table-cell>
          <table:covered-table-cell table:style-name="ce87"/>
          <table:covered-table-cell table:number-columns-repeated="2" table:style-name="ce90"/>
          <table:table-cell table:number-columns-repeated="953"/>
          <table:table-cell table:style-name="ce1" table:number-columns-repeated="8"/>
        </table:table-row>
        <table:table-row table:style-name="ro11">
          <table:table-cell table:number-columns-repeated="8"/>
          <table:table-cell table:style-name="ce18" table:number-columns-repeated="2"/>
          <table:table-cell table:number-columns-repeated="981"/>
        </table:table-row>
        <table:table-row table:style-name="ro15" table:number-rows-repeated="5">
          <table:table-cell table:number-columns-repeated="991"/>
        </table:table-row>
        <table:table-row table:style-name="ro15">
          <table:table-cell table:number-columns-repeated="37"/>
          <table:table-cell table:style-name="ce147"/>
          <table:table-cell table:number-columns-repeated="953"/>
        </table:table-row>
        <table:table-row table:style-name="ro15" table:number-rows-repeated="18">
          <table:table-cell table:number-columns-repeated="991"/>
        </table:table-row>
        <table:table-row table:style-name="ro15" table:number-rows-repeated="9">
          <table:table-cell table:number-columns-repeated="30"/>
          <table:table-cell table:style-name="ce1"/>
          <table:table-cell table:style-name="ce6"/>
          <table:table-cell table:number-columns-repeated="17"/>
          <table:table-cell table:style-name="ce1"/>
          <table:table-cell table:number-columns-repeated="941"/>
        </table:table-row>
        <table:table-row table:style-name="ro15" table:number-rows-repeated="1048452">
          <table:table-cell table:number-columns-repeated="991"/>
        </table:table-row>
        <table:table-row table:style-name="ro15">
          <table:table-cell table:number-columns-repeated="991"/>
        </table:table-row>
        <calcext:conditional-formats>
          <calcext:conditional-format calcext:target-range-address="'ANNEXE 1 CONTROLE PAR NATURE'.AR9:'ANNEXE 1 CONTROLE PAR NATURE'.AR9">
            <calcext:condition calcext:apply-style-name="Sans nom2" calcext:value="between(-0.02,0.02)" calcext:base-cell-address="'ANNEXE 1 CONTROLE PAR NATURE'.AR9"/>
            <calcext:condition calcext:apply-style-name="Sans nom3" calcext:value="&gt;0.02" calcext:base-cell-address="'ANNEXE 1 CONTROLE PAR NATURE'.AR9"/>
            <calcext:condition calcext:apply-style-name="Sans nom4" calcext:value="&lt;-0.02" calcext:base-cell-address="'ANNEXE 1 CONTROLE PAR NATURE'.AR9"/>
          </calcext:conditional-format>
        </calcext:conditional-formats>
      </table:table>
      <table:table table:name="explications" table:style-name="ta2">
        <office:forms form:automatic-focus="false" form:apply-design-mode="false"/>
        <table:table-column table:style-name="co19" table:number-columns-repeated="4" table:default-cell-style-name="Default"/>
        <table:table-row table:style-name="ro16" table:number-rows-repeated="3">
          <table:table-cell table:number-columns-repeated="4"/>
        </table:table-row>
        <table:table-row table:style-name="ro16">
          <table:table-cell/>
          <table:table-cell table:style-name="ce179" office:value-type="string" calcext:value-type="string">
            <text:p>ANNEXE 1 </text:p>
          </table:table-cell>
          <table:table-cell table:number-columns-repeated="2"/>
        </table:table-row>
        <table:table-row table:style-name="ro16" table:number-rows-repeated="2">
          <table:table-cell table:number-columns-repeated="4"/>
        </table:table-row>
        <table:table-row table:style-name="ro16">
          <table:table-cell/>
          <table:table-cell office:value-type="string" calcext:value-type="string">
            <text:p>Colonne </text:p>
          </table:table-cell>
          <table:table-cell table:style-name="ce179" office:value-type="string" calcext:value-type="string">
            <text:p>D27</text:p>
          </table:table-cell>
          <table:table-cell office:value-type="string" calcext:value-type="string">
            <text:p>NOM</text:p>
          </table:table-cell>
        </table:table-row>
        <table:table-row table:style-name="ro16">
          <table:table-cell/>
          <table:table-cell office:value-type="string" calcext:value-type="string">
            <text:p>Colonne </text:p>
          </table:table-cell>
          <table:table-cell table:style-name="ce179" office:value-type="string" calcext:value-type="string">
            <text:p>G27</text:p>
          </table:table-cell>
          <table:table-cell office:value-type="string" calcext:value-type="string">
            <text:p>PRENOM</text:p>
          </table:table-cell>
        </table:table-row>
        <table:table-row table:style-name="ro16">
          <table:table-cell/>
          <table:table-cell office:value-type="string" calcext:value-type="string">
            <text:p>Colonnes </text:p>
          </table:table-cell>
          <table:table-cell table:style-name="ce179" office:value-type="string" calcext:value-type="string">
            <text:p>O à Z</text:p>
          </table:table-cell>
          <table:table-cell office:value-type="string" calcext:value-type="string">
            <text:p>LES HEURES PAR MOIS</text:p>
          </table:table-cell>
        </table:table-row>
        <table:table-row table:style-name="ro16">
          <table:table-cell/>
          <table:table-cell office:value-type="string" calcext:value-type="string">
            <text:p>Ligne </text:p>
          </table:table-cell>
          <table:table-cell table:style-name="ce179" office:value-type="string" calcext:value-type="string">
            <text:p>O27</text:p>
          </table:table-cell>
          <table:table-cell office:value-type="string" calcext:value-type="string">
            <text:p>heures réservées (contractuelles)</text:p>
          </table:table-cell>
        </table:table-row>
        <table:table-row table:style-name="ro16">
          <table:table-cell table:number-columns-repeated="2"/>
          <table:table-cell table:style-name="ce179" office:value-type="string" calcext:value-type="string">
            <text:p>O28</text:p>
          </table:table-cell>
          <table:table-cell office:value-type="string" calcext:value-type="string">
            <text:p>heures présence (heures réelles de badgeage non arrondies au 1/4 heure)</text:p>
          </table:table-cell>
        </table:table-row>
        <table:table-row table:style-name="ro16">
          <table:table-cell table:number-columns-repeated="2"/>
          <table:table-cell table:style-name="ce179" office:value-type="string" calcext:value-type="string">
            <text:p>O29</text:p>
          </table:table-cell>
          <table:table-cell office:value-type="string" calcext:value-type="string">
            <text:p>heures facturées (figurant sur la facture incluant arrondi du dépassement et 1/2 heures sup.)</text:p>
          </table:table-cell>
        </table:table-row>
        <table:table-row table:style-name="ro16">
          <table:table-cell table:number-columns-repeated="4"/>
        </table:table-row>
        <table:table-row table:style-name="ro16">
          <table:table-cell/>
          <table:table-cell office:value-type="string" calcext:value-type="string">
            <text:p>Colonne </text:p>
          </table:table-cell>
          <table:table-cell table:style-name="ce179" office:value-type="string" calcext:value-type="string">
            <text:p>AG</text:p>
          </table:table-cell>
          <table:table-cell office:value-type="string" calcext:value-type="string">
            <text:p>Revenus bruts foyer (QF * 12)</text:p>
          </table:table-cell>
        </table:table-row>
        <table:table-row table:style-name="ro16">
          <table:table-cell/>
          <table:table-cell office:value-type="string" calcext:value-type="string">
            <text:p>Colonne </text:p>
          </table:table-cell>
          <table:table-cell table:style-name="ce179" office:value-type="string" calcext:value-type="string">
            <text:p>AH</text:p>
          </table:table-cell>
          <table:table-cell office:value-type="string" calcext:value-type="string">
            <text:p>Enfants à charge</text:p>
          </table:table-cell>
        </table:table-row>
        <table:table-row table:style-name="ro16">
          <table:table-cell/>
          <table:table-cell office:value-type="string" calcext:value-type="string">
            <text:p>Colonne </text:p>
          </table:table-cell>
          <table:table-cell table:style-name="ce180" office:value-type="string" calcext:value-type="string">
            <text:p>AQ </text:p>
          </table:table-cell>
          <table:table-cell office:value-type="string" calcext:value-type="string">
            <text:p>Nb total des heures facturées par contrat sur l’exercice </text:p>
          </table:table-cell>
        </table:table-row>
        <table:table-row table:style-name="ro16">
          <table:table-cell/>
          <table:table-cell office:value-type="string" calcext:value-type="string">
            <text:p>Ligne </text:p>
          </table:table-cell>
          <table:table-cell table:style-name="ce180" office:value-type="string" calcext:value-type="string">
            <text:p>AQ27 </text:p>
          </table:table-cell>
          <table:table-cell office:value-type="string" calcext:value-type="string">
            <text:p>Si contrat du 01/01 au 30/06 : nb d’heures facturées</text:p>
          </table:table-cell>
        </table:table-row>
        <table:table-row table:style-name="ro16">
          <table:table-cell/>
          <table:table-cell office:value-type="string" calcext:value-type="string">
            <text:p>Ligne </text:p>
          </table:table-cell>
          <table:table-cell table:style-name="ce180" office:value-type="string" calcext:value-type="string">
            <text:p>AQ28</text:p>
          </table:table-cell>
          <table:table-cell office:value-type="string" calcext:value-type="string">
            <text:p>2ème contrat du 01/07 au 31/08 : nb d’heures facturées (inclues heures solde de tout compte)</text:p>
          </table:table-cell>
        </table:table-row>
        <table:table-row table:style-name="ro16">
          <table:table-cell table:number-columns-repeated="4"/>
        </table:table-row>
        <table:table-row table:style-name="ro16">
          <table:table-cell/>
          <table:table-cell office:value-type="string" calcext:value-type="string">
            <text:p>Colonne </text:p>
          </table:table-cell>
          <table:table-cell table:style-name="ce181" office:value-type="string" calcext:value-type="string">
            <text:p>AR</text:p>
          </table:table-cell>
          <table:table-cell office:value-type="string" calcext:value-type="string">
            <text:p>montant total facturé sur la période correspondant aux heures facturées (somme des montants des factures)</text:p>
          </table:table-cell>
        </table:table-row>
        <table:table-row table:style-name="ro16">
          <table:table-cell table:number-columns-repeated="2"/>
          <table:table-cell table:style-name="ce181" office:value-type="string" calcext:value-type="string">
            <text:p>AR27</text:p>
          </table:table-cell>
          <table:table-cell office:value-type="string" calcext:value-type="string">
            <text:p>montant total facturé sur la période correspondant au contrat (tarif horaire)</text:p>
          </table:table-cell>
        </table:table-row>
        <table:table-row table:style-name="ro16">
          <table:table-cell table:number-columns-repeated="3"/>
          <table:table-cell office:value-type="string" calcext:value-type="string">
            <text:p>montant facturé = heures facturées * tarif horaire + majoration éventuelle + autres frais éventuel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 New Roman3" svg:font-family="'Times New Roman'"/>
    <style:font-face style:name="Wingdings1" svg:font-family="Wingdings"/>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number-style style:name="N117P0" style:volatile="true">
      <number:text> </number:text>
      <number:number number:decimal-places="2" loext:min-decimal-places="2" number:min-integer-digits="1" number:grouping="true"/>
      <number:text>    </number:text>
    </number:number-style>
    <number:number-style style:name="N117P1" style:volatile="true">
      <number:text>-</number:text>
      <number:number number:decimal-places="2" loext:min-decimal-places="2" number:min-integer-digits="1" number:grouping="true"/>
      <number:text>    </number:text>
    </number:number-style>
    <number:number-style style:name="N117P2" style:volatile="true">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2" loext:min-decimal-places="2" number:min-integer-digits="1" number:grouping="true"/>
      <number:text> € </number:text>
    </number:number-style>
    <number:number-style style:name="N121P1" style:volatile="true">
      <number:text>-</number:text>
      <number:number number:decimal-places="2" loext:min-decimal-places="2" number:min-integer-digits="1" number:grouping="true"/>
      <number:text> € </number:text>
    </number:number-style>
    <number:number-style style:name="N121P2" style:volatile="true">
      <number:text>-</number:text>
      <number:number number:decimal-places="0" loext:min-decimal-places="0" number:min-integer-digits="0"/>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loext:min-decimal-places="0" number:min-integer-digits="1" number:grouping="true"/>
      <number:text> €</number:text>
    </number:number-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5">
      <number:number number:decimal-places="2" loext:min-decimal-places="2" number:min-integer-digits="1" number:grouping="true"/>
      <number:text> €</number:text>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number:text> </number:text>
      <number:number number:decimal-places="0" loext:min-decimal-places="0" number:min-integer-digits="1" number:grouping="true"/>
      <number:text>    </number:text>
    </number:number-style>
    <number:number-style style:name="N131P1" style:volatile="true">
      <number:text>-</number:text>
      <number:number number:decimal-places="0" loext:min-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 </number:text>
    </number:number-style>
    <number:number-style style:name="N135P1" style:volatile="true">
      <number:text>-</number:text>
      <number:number number:decimal-places="0" loext:min-decimal-places="0" number:min-integer-digits="1" number:grouping="true"/>
      <number:text> € </number:text>
    </number:number-style>
    <number:number-style style:name="N135P2" style:volatile="true">
      <number:text> -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number-style style:name="N141P0" style:volatile="true">
      <number:text>Vrai</number:text>
    </number:number-style>
    <number:number-style style:name="N141P1" style:volatile="true">
      <number:text>Vrai</number:text>
    </number:number-style>
    <number:number-style style:name="N141">
      <number:text>Faux</number:text>
      <style:map style:condition="value()&gt;0" style:apply-style-name="N141P0"/>
      <style:map style:condition="value()&lt;0" style:apply-style-name="N141P1"/>
    </number:number-style>
    <number:number-style style:name="N143P0" style:volatile="true">
      <number:text>Actif</number:text>
    </number:number-style>
    <number:number-style style:name="N143P1" style:volatile="true">
      <number:text>Actif</number:text>
    </number:number-style>
    <number:number-style style:name="N143">
      <number:text>Inactif</number:text>
      <style:map style:condition="value()&gt;0" style:apply-style-name="N143P0"/>
      <style:map style:condition="value()&lt;0" style:apply-style-name="N143P1"/>
    </number:number-style>
    <number:number-style style:name="N144">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date-style style:name="N146P0" style:volatile="true">
      <number:day/>
      <number:text>/</number:text>
      <number:month/>
      <number:text>/</number:text>
      <number:year/>
    </number:date-style>
    <number:text-style style:name="N146">
      <number:text-content/>
      <style:map style:condition="value()&lt;=1.79769313486232E+308" style:apply-style-name="N146P0"/>
    </number:text-style>
    <number:number-style style:name="N147">
      <number:number number:decimal-places="1" loext:min-decimal-places="1" number:min-integer-digits="1"/>
    </number:number-style>
    <number:number-style style:name="N150P0" style:volatile="true">
      <number:text> </number:text>
      <number:number number:decimal-places="1" loext:min-decimal-places="1" number:min-integer-digits="1" number:grouping="true"/>
      <number:text>    </number:text>
    </number:number-style>
    <number:number-style style:name="N150P1" style:volatile="true">
      <number:text>-</number:text>
      <number:number number:decimal-places="1" loext:min-decimal-places="1" number:min-integer-digits="1" number:grouping="true"/>
      <number:text>    </number:text>
    </number:number-style>
    <number:number-style style:name="N150P2" style:volatile="true">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0" loext:min-decimal-places="0" number:min-integer-digits="1" number:grouping="true"/>
      <number:text>    </number:text>
    </number:number-style>
    <number:number-style style:name="N151P1" style:volatile="true">
      <number:text>-</number:text>
      <number:number number:decimal-places="0" loext:min-decimal-places="0" number:min-integer-digits="1" number:grouping="true"/>
      <number:text>    </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1" loext:min-decimal-places="1" number:min-integer-digits="1"/>
      <number:text>%</number:text>
    </number:percentage-style>
    <number:date-style style:name="N153">
      <number:month number:textual="true"/>
      <number:text>-</number:text>
      <number:year number:style="long"/>
    </number:date-style>
    <number:number-style style:name="N155P0" style:volatile="true">
      <number:text>+ </number:text>
      <number:number number:decimal-places="2" loext:min-decimal-places="2" number:min-integer-digits="1"/>
      <number:text> €</number:text>
    </number:number-style>
    <number:number-style style:name="N155">
      <number:text>- </number:text>
      <number:number number:decimal-places="2" loext:min-decimal-places="2" number:min-integer-digits="1"/>
      <number:text> €</number:text>
      <style:map style:condition="value()&gt;=0" style:apply-style-name="N155P0"/>
    </number:number-style>
    <number:number-style style:name="N156">
      <number:number number:decimal-places="3" loext:min-decimal-places="3" number:min-integer-digits="1"/>
    </number:number-style>
    <number:number-style style:name="N157">
      <number:number number:decimal-places="4" loext:min-decimal-places="4" number:min-integer-digits="1"/>
    </number:number-style>
    <number:number-style style:name="N158">
      <number:number number:decimal-places="6" loext:min-decimal-places="6" number:min-integer-digits="1"/>
    </number:number-style>
    <number:number-style style:name="N159">
      <number:number number:decimal-places="5" loext:min-decimal-places="5" number:min-integer-digits="1"/>
    </number:number-style>
    <number:number-style style:name="N160">
      <number:text>4</number:text>
      <number:number number:decimal-places="0" loext:min-decimal-places="0" number:min-integer-digits="1" number:display-factor="1000"/>
      <number:text> mois</number:text>
    </number:number-style>
    <number:number-style style:name="N163P0" style:volatile="true">
      <number:text> </number:text>
      <number:number number:decimal-places="3" loext:min-decimal-places="3" number:min-integer-digits="1" number:grouping="true"/>
      <number:text>    </number:text>
    </number:number-style>
    <number:number-style style:name="N163P1" style:volatile="true">
      <number:text>-</number:text>
      <number:number number:decimal-places="3" loext:min-decimal-places="3" number:min-integer-digits="1" number:grouping="true"/>
      <number:text>    </number:text>
    </number:number-style>
    <number:number-style style:name="N163P2" style:volatile="true">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number:text> </number:text>
      <number:number number:decimal-places="4" loext:min-decimal-places="4" number:min-integer-digits="1" number:grouping="true"/>
      <number:text>    </number:text>
    </number:number-style>
    <number:number-style style:name="N166P1" style:volatile="true">
      <number:text>-</number:text>
      <number:number number:decimal-places="4" loext:min-decimal-places="4" number:min-integer-digits="1" number:grouping="true"/>
      <number:text>    </number:text>
    </number:number-style>
    <number:number-style style:name="N166P2" style:volatile="true">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number:text> </number:text>
      <number:number number:decimal-places="5" loext:min-decimal-places="5" number:min-integer-digits="1" number:grouping="true"/>
      <number:text>    </number:text>
    </number:number-style>
    <number:number-style style:name="N169P1" style:volatile="true">
      <number:text>-</number:text>
      <number:number number:decimal-places="5" loext:min-decimal-places="5"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2P0" style:volatile="true">
      <number:text> </number:text>
      <number:number number:decimal-places="6" loext:min-decimal-places="6" number:min-integer-digits="1" number:grouping="true"/>
      <number:text>    </number:text>
    </number:number-style>
    <number:number-style style:name="N172P1" style:volatile="true">
      <number:text>-</number:text>
      <number:number number:decimal-places="6" loext:min-decimal-places="6" number:min-integer-digits="1" number:grouping="true"/>
      <number:text>    </number:text>
    </number:number-style>
    <number:number-style style:name="N172P2" style:volatile="true">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2" loext:min-decimal-places="2" number:min-integer-digits="1" number:grouping="true"/>
      <number:text> F</number:text>
    </number:number-style>
    <number:number-style style:name="N174">
      <number:number number:decimal-places="1" loext:min-decimal-places="1" number:min-integer-digits="1" number:grouping="true"/>
    </number:number-style>
    <number:percentage-style style:name="N175">
      <number:text>+ </number:text>
      <number:number number:decimal-places="2" loext:min-decimal-places="2" number:min-integer-digits="1"/>
      <number:text>%</number:text>
    </number:percentage-style>
    <number:percentage-style style:name="N176P0" style:volatile="true">
      <number:text>+ </number:text>
      <number:number number:decimal-places="2" loext:min-decimal-places="2" number:min-integer-digits="1"/>
      <number:text>%</number:text>
    </number:percentage-style>
    <number:percentage-style style:name="N176">
      <number:text>- </number:text>
      <number:number number:decimal-places="2" loext:min-decimal-places="2" number:min-integer-digits="1"/>
      <number:text>%</number:text>
      <style:map style:condition="value()&gt;=0" style:apply-style-name="N176P0"/>
    </number:percentage-style>
    <number:number-style style:name="N178P0" style:volatile="true">
      <number:text>+ </number:text>
      <number:number number:decimal-places="2" loext:min-decimal-places="2" number:min-integer-digits="1" number:grouping="true"/>
      <number:text> €</number:text>
    </number:number-style>
    <number:number-style style:name="N178">
      <number:text>- </number:text>
      <number:number number:decimal-places="2" loext:min-decimal-places="2" number:min-integer-digits="1" number:grouping="true"/>
      <number:text> €</number:text>
      <style:map style:condition="value()&gt;=0" style:apply-style-name="N178P0"/>
    </number:number-style>
    <number:number-style style:name="N181P0" style:volatile="true">
      <number:text> </number:text>
      <number:number number:decimal-places="7" loext:min-decimal-places="7" number:min-integer-digits="1" number:grouping="true"/>
      <number:text>    </number:text>
    </number:number-style>
    <number:number-style style:name="N181P1" style:volatile="true">
      <number:text>-</number:text>
      <number:number number:decimal-places="7" loext:min-decimal-places="7" number:min-integer-digits="1" number:grouping="true"/>
      <number:text>    </number:text>
    </number:number-style>
    <number:number-style style:name="N181P2" style:volatile="true">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2" loext:min-decimal-places="2" number:min-integer-digits="1" number:grouping="true"/>
      <number:text> </number:text>
    </number:number-style>
    <number:number-style style:name="N183">
      <number:text>-</number:text>
      <number:number number:decimal-places="2" loext:min-decimal-places="2" number:min-integer-digits="1" number:grouping="true"/>
      <number:text> </number:text>
      <style:map style:condition="value()&gt;=0" style:apply-style-name="N183P0"/>
    </number:number-style>
    <number:number-style style:name="N185P0" style:volatile="true">
      <style:text-properties fo:color="#0000ff"/>
      <number:text>+ </number:text>
      <number:number number:decimal-places="2" loext:min-decimal-places="2" number:min-integer-digits="1" number:grouping="true"/>
      <number:text> €</number:text>
    </number:number-style>
    <number:number-style style:name="N185">
      <style:text-properties fo:color="#ff0000"/>
      <number:text>-</number:text>
      <number:number number:decimal-places="2" loext:min-decimal-places="2" number:min-integer-digits="1" number:grouping="true"/>
      <number:text> €</number:text>
      <style:map style:condition="value()&gt;=0" style:apply-style-name="N185P0"/>
    </number:number-style>
    <number:currency-style style:name="N186">
      <number:number number:decimal-places="0" loext:min-decimal-places="0" number:min-integer-digits="1"/>
      <number:text> </number:text>
      <number:currency-symbol>€</number:currency-symbol>
    </number:currency-style>
    <number:currency-style style:name="N187P0" style:volatile="true">
      <number:number number:decimal-places="0" loext:min-decimal-places="0" number:min-integer-digits="1"/>
      <number:text> </number:text>
      <number:currency-symbol>€</number:currency-symbol>
    </number:currency-style>
    <number:currency-style style:name="N187">
      <style:text-properties fo:color="#ff0000"/>
      <number:text>-</number:text>
      <number:number number:decimal-places="0" loext:min-decimal-places="0" number:min-integer-digits="1"/>
      <number:text> </number:text>
      <number:currency-symbol>€</number:currency-symbol>
      <style:map style:condition="value()&gt;=0" style:apply-style-name="N187P0"/>
    </number:currency-style>
    <number:currency-style style:name="N188">
      <number:number number:decimal-places="2" loext:min-decimal-places="2" number:min-integer-digits="1" number:grouping="true"/>
      <number:text> </number:text>
      <number:currency-symbol>€</number:currency-symbol>
    </number:currency-style>
    <number:currency-style style:name="N189P0" style:volatile="true">
      <number:number number:decimal-places="2" loext:min-decimal-places="2" number:min-integer-digits="1" number:grouping="true"/>
      <number:text> </number:text>
      <number:currency-symbol>€</number:currency-symbol>
    </number:currency-style>
    <number:currency-style style:name="N189">
      <style:text-properties fo:color="#ff0000"/>
      <number:text>-</number:text>
      <number:number number:decimal-places="2" loext:min-decimal-places="2" number:min-integer-digits="1" number:grouping="true"/>
      <number:text> </number:text>
      <number:currency-symbol>€</number:currency-symbol>
      <style:map style:condition="value()&gt;=0" style:apply-style-name="N189P0"/>
    </number:currency-style>
    <number:number-style style:name="N190">
      <number:text> </number:text>
      <number:number number:decimal-places="0" loext:min-decimal-places="0" number:min-integer-digits="1"/>
      <number:text>   </number:text>
    </number:number-style>
    <number:number-style style:name="N191">
      <number:text>-</number:text>
      <number:number number:decimal-places="0" loext:min-decimal-places="0" number:min-integer-digits="1"/>
      <number:text>   </number:text>
    </number:number-style>
    <number:number-style style:name="N192P0" style:volatile="true">
      <number:text> </number:text>
      <number:number number:decimal-places="0" loext:min-decimal-places="0" number:min-integer-digits="1"/>
      <number:text>   </number:text>
    </number:number-style>
    <number:number-style style:name="N192P1" style:volatile="true">
      <number:text>-</number:text>
      <number:number number:decimal-places="0" loext:min-decimal-places="0" number:min-integer-digits="1"/>
      <number:text>   </number:text>
    </number:number-style>
    <number:number-style style:name="N192P2" style:volatile="true">
      <number:text>-</number:text>
      <number:number number:decimal-places="0" loext:min-decimal-places="0" number:min-integer-digits="2"/>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3">
      <number:text>+ </number:text>
      <number:number number:decimal-places="2" loext:min-decimal-places="2" number:min-integer-digits="1" number:grouping="true"/>
      <number:text> </number:text>
      <number:currency-symbol>€</number:currency-symbol>
    </number:currency-style>
    <number:currency-style style:name="N194P0" style:volatile="true">
      <number:text>+ </number:text>
      <number:number number:decimal-places="2" loext:min-decimal-places="2" number:min-integer-digits="1" number:grouping="true"/>
      <number:text> </number:text>
      <number:currency-symbol>€</number:currency-symbol>
    </number:currency-style>
    <number:currency-style style:name="N194">
      <number:text>- </number:text>
      <number:number number:decimal-places="2" loext:min-decimal-places="2" number:min-integer-digits="1" number:grouping="true"/>
      <number:text> </number:text>
      <number:currency-symbol>€</number:currency-symbol>
      <style:map style:condition="value()&gt;=0" style:apply-style-name="N194P0"/>
    </number:currency-style>
    <number:percentage-style style:name="N195">
      <number:number number:decimal-places="3" loext:min-decimal-places="3" number:min-integer-digits="1"/>
      <number:text>%</number:text>
    </number:percentage-style>
    <number:number-style style:name="N196">
      <number:number number:decimal-places="0" loext:min-decimal-places="0" number:min-integer-digits="5"/>
    </number:number-style>
    <number:time-style style:name="N198P0" style:volatile="true">
      <number:hours/>
      <number:text>:</number:text>
      <number:minutes number:style="long"/>
    </number:time-style>
    <number:text-style style:name="N198">
      <number:text-content/>
      <style:map style:condition="value()&lt;=1.79769313486232E+308" style:apply-style-name="N198P0"/>
    </number:text-style>
    <number:currency-style style:name="N200P0" style:volatile="true">
      <number:currency-symbol>€</number:currency-symbol>
      <number:text> </number:text>
      <number:number number:decimal-places="2" loext:min-decimal-places="2" number:min-integer-digits="1" number:grouping="true"/>
      <number:text> </number:text>
    </number:currency-style>
    <number:currency-style style:name="N20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00P0"/>
    </number:currency-style>
    <number:date-style style:name="N201">
      <number:year number:style="long"/>
    </number:date-style>
    <number:date-style style:name="N203P0" style:volatile="true">
      <number:month number:style="long" number:textual="true"/>
      <number:text>-</number:text>
      <number:year/>
    </number:date-style>
    <number:text-style style:name="N203">
      <number:text-content/>
      <style:map style:condition="value()&lt;=1.79769313486232E+308" style:apply-style-name="N203P0"/>
    </number:text-style>
    <number:number-style style:name="N204P0" style:volatile="true">
      <number:text> </number:text>
      <number:number number:decimal-places="0" loext:min-decimal-places="0" number:min-integer-digits="1"/>
      <number:text>   </number:text>
    </number:number-style>
    <number:number-style style:name="N204P1" style:volatile="true">
      <number:text>-</number:text>
      <number:number number:decimal-places="0" loext:min-decimal-places="0" number:min-integer-digits="1"/>
      <number:text>   </number:text>
    </number:number-style>
    <number:number-style style:name="N204P2" style:volatile="true">
      <number:text>-</number:text>
      <number:number number:decimal-places="0" loext:min-decimal-places="0" number:min-integer-digits="1"/>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time-style style:name="N205" number:truncate-on-overflow="false">
      <number:hours/>
      <number:text>:</number:text>
      <number:minutes number:style="long"/>
    </number:time-style>
    <number:number-style style:name="N206P0" style:volatile="true">
      <number:number number:decimal-places="2" loext:min-decimal-places="2" number:min-integer-digits="1" number:grouping="true"/>
    </number:number-style>
    <number:number-style style:name="N206">
      <style:text-properties fo:color="#ff0000"/>
      <number:number number:decimal-places="2" loext:min-decimal-places="2" number:min-integer-digits="1" number:grouping="true"/>
      <style:map style:condition="value()&gt;=0" style:apply-style-name="N206P0"/>
    </number:number-style>
    <number:number-style style:name="N207">
      <number:number number:decimal-places="7" loext:min-decimal-places="7" number:min-integer-digits="1"/>
    </number:number-style>
    <number:number-style style:name="N208">
      <number:number number:decimal-places="0" loext:min-decimal-places="0" number:min-integer-digits="2"/>
    </number:number-style>
    <number:number-style style:name="N209">
      <number:number number:decimal-places="0" loext:min-decimal-places="0" number:min-integer-digits="0" number:grouping="true"/>
    </number:number-style>
    <number:number-style style:name="N210">
      <number:number number:decimal-places="1" loext:min-decimal-places="1" number:min-integer-digits="0" number:grouping="true"/>
    </number:number-style>
    <number:number-style style:name="N211">
      <number:number number:decimal-places="0" loext:min-decimal-places="0" number:min-integer-digits="0"/>
    </number:number-style>
    <number:number-style style:name="N212P0" style:volatile="true">
      <number:number number:decimal-places="0" loext:min-decimal-places="0" number:min-integer-digits="1"/>
    </number:number-style>
    <number:number-style style:name="N212">
      <style:text-properties fo:color="#ff0000"/>
      <number:text>-</number:text>
      <number:number number:decimal-places="0" loext:min-decimal-places="0" number:min-integer-digits="1"/>
      <style:map style:condition="value()&gt;=0" style:apply-style-name="N212P0"/>
    </number:number-style>
    <number:number-style style:name="N213P0" style:volatile="true">
      <number:number number:decimal-places="0" loext:min-decimal-places="0" number:min-integer-digits="1" number:grouping="true"/>
    </number:number-style>
    <number:number-style style:name="N213">
      <style:text-properties fo:color="#ff0000"/>
      <number:text>-</number:text>
      <number:number number:decimal-places="0" loext:min-decimal-places="0" number:min-integer-digits="1" number:grouping="true"/>
      <style:map style:condition="value()&gt;=0" style:apply-style-name="N213P0"/>
    </number:number-style>
    <number:currency-style style:name="N215P0" style:volatile="true">
      <number:number number:decimal-places="1" loext:min-decimal-places="1" number:min-integer-digits="1" number:grouping="true"/>
      <number:text> </number:text>
      <number:currency-symbol number:language="fr" number:country="FR">€</number:currency-symbol>
    </number:currency-style>
    <number:currency-style style:name="N215">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215P0"/>
    </number:currency-style>
    <number:currency-style style:name="N217P0" style:volatile="true">
      <number:number number:decimal-places="0" loext:min-decimal-places="0" number:min-integer-digits="1" number:grouping="true"/>
      <number:text> </number:text>
      <number:currency-symbol number:language="fr" number:country="FR">€</number:currency-symbol>
    </number:currency-style>
    <number:currency-style style:name="N217">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17P0"/>
    </number:currency-style>
    <number:number-style style:name="N218P0" style:volatile="true">
      <number:number number:decimal-places="2" loext:min-decimal-places="2" number:min-integer-digits="1" number:grouping="true"/>
    </number:number-style>
    <number:number-style style:name="N218">
      <style:text-properties fo:color="#ff0000"/>
      <number:text>-</number:text>
      <number:number number:decimal-places="2" loext:min-decimal-places="2" number:min-integer-digits="1" number:grouping="true"/>
      <style:map style:condition="value()&gt;=0" style:apply-style-name="N218P0"/>
    </number:number-style>
    <number:number-style style:name="N219">
      <number:number number:decimal-places="2" loext:min-decimal-places="2" number:min-integer-digits="2" number:grouping="true"/>
    </number:number-style>
    <number:currency-style style:name="N221P0" style:volatile="true">
      <number:number number:decimal-places="8" loext:min-decimal-places="8" number:min-integer-digits="1" number:grouping="true"/>
      <number:text> </number:text>
      <number:currency-symbol number:language="fr" number:country="FR">€</number:currency-symbol>
    </number:currency-style>
    <number:currency-style style:name="N221">
      <number:text>-</number:text>
      <number:number number:decimal-places="8" loext:min-decimal-places="8" number:min-integer-digits="1" number:grouping="true"/>
      <number:text> </number:text>
      <number:currency-symbol number:language="fr" number:country="FR">€</number:currency-symbol>
      <style:map style:condition="value()&gt;=0" style:apply-style-name="N221P0"/>
    </number:currency-style>
    <number:number-style style:name="N222">
      <number:number number:decimal-places="2" loext:min-decimal-places="2" number:min-integer-digits="0"/>
    </number:number-style>
    <number:number-style style:name="N223P0" style:volatile="true">
      <number:number number:decimal-places="2" loext:min-decimal-places="2" number:min-integer-digits="0"/>
    </number:number-style>
    <number:number-style style:name="N223">
      <style:text-properties fo:color="#ff0000"/>
      <number:text>-</number:text>
      <number:number number:decimal-places="2" loext:min-decimal-places="2" number:min-integer-digits="0"/>
      <style:map style:condition="value()&gt;=0" style:apply-style-name="N223P0"/>
    </number:number-style>
    <number:number-style style:name="N225P0" style:volatile="true">
      <number:number number:decimal-places="2" loext:min-decimal-places="2" number:min-integer-digits="2"/>
    </number:number-style>
    <number:number-style style:name="N225">
      <style:text-properties fo:color="#ff0000"/>
      <number:text>-</number:text>
      <number:number number:decimal-places="2" loext:min-decimal-places="2" number:min-integer-digits="2"/>
      <style:map style:condition="value()&gt;=0" style:apply-style-name="N225P0"/>
    </number:number-style>
    <number:currency-style style:name="N227P0" style:volatile="true">
      <number:number number:decimal-places="3" loext:min-decimal-places="3" number:min-integer-digits="1" number:grouping="true"/>
      <number:text> </number:text>
      <number:currency-symbol number:language="fr" number:country="FR">€</number:currency-symbol>
    </number:currency-style>
    <number:currency-style style:name="N227">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227P0"/>
    </number:currency-style>
    <number:currency-style style:name="N229P0" style:volatile="true">
      <number:number number:decimal-places="3" loext:min-decimal-places="3" number:min-integer-digits="1" number:grouping="true"/>
      <number:text> </number:text>
      <number:currency-symbol>-40C</number:currency-symbol>
    </number:currency-style>
    <number:currency-style style:name="N229">
      <style:text-properties fo:color="#ff0000"/>
      <number:text>-</number:text>
      <number:number number:decimal-places="3" loext:min-decimal-places="3" number:min-integer-digits="1" number:grouping="true"/>
      <number:text> </number:text>
      <number:currency-symbol>-40C</number:currency-symbol>
      <style:map style:condition="value()&gt;=0" style:apply-style-name="N229P0"/>
    </number:currency-style>
    <number:number-style style:name="N230">
      <number:number number:decimal-places="0" loext:min-decimal-places="0" number:min-integer-digits="0" number:display-factor="1000"/>
    </number:number-style>
    <number:number-style style:name="N231P0" style:volatile="true">
      <number:number number:decimal-places="1" loext:min-decimal-places="1" number:min-integer-digits="1" number:grouping="true"/>
    </number:number-style>
    <number:number-style style:name="N231">
      <style:text-properties fo:color="#ff0000"/>
      <number:text>-</number:text>
      <number:number number:decimal-places="1" loext:min-decimal-places="1" number:min-integer-digits="1" number:grouping="true"/>
      <style:map style:condition="value()&gt;=0" style:apply-style-name="N231P0"/>
    </number:number-style>
    <number:currency-style style:name="N233P0" style:volatile="true">
      <number:number number:decimal-places="7" loext:min-decimal-places="7" number:min-integer-digits="1" number:grouping="true"/>
      <number:text> </number:text>
      <number:currency-symbol number:language="fr" number:country="FR">€</number:currency-symbol>
    </number:currency-style>
    <number:currency-style style:name="N233">
      <number:text>-</number:text>
      <number:number number:decimal-places="7" loext:min-decimal-places="7" number:min-integer-digits="1" number:grouping="true"/>
      <number:text> </number:text>
      <number:currency-symbol number:language="fr" number:country="FR">€</number:currency-symbol>
      <style:map style:condition="value()&gt;=0" style:apply-style-name="N233P0"/>
    </number:currency-style>
    <number:currency-style style:name="N235P0" style:volatile="true">
      <number:number number:decimal-places="6" loext:min-decimal-places="6" number:min-integer-digits="1" number:grouping="true"/>
      <number:text> </number:text>
      <number:currency-symbol number:language="fr" number:country="FR">€</number:currency-symbol>
    </number:currency-style>
    <number:currency-style style:name="N235">
      <number:text>-</number:text>
      <number:number number:decimal-places="6" loext:min-decimal-places="6" number:min-integer-digits="1" number:grouping="true"/>
      <number:text> </number:text>
      <number:currency-symbol number:language="fr" number:country="FR">€</number:currency-symbol>
      <style:map style:condition="value()&gt;=0" style:apply-style-name="N235P0"/>
    </number:currency-style>
    <number:currency-style style:name="N237P0" style:volatile="true">
      <number:number number:decimal-places="5" loext:min-decimal-places="5" number:min-integer-digits="1" number:grouping="true"/>
      <number:text> </number:text>
      <number:currency-symbol number:language="fr" number:country="FR">€</number:currency-symbol>
    </number:currency-style>
    <number:currency-style style:name="N237">
      <number:text>-</number:text>
      <number:number number:decimal-places="5" loext:min-decimal-places="5" number:min-integer-digits="1" number:grouping="true"/>
      <number:text> </number:text>
      <number:currency-symbol number:language="fr" number:country="FR">€</number:currency-symbol>
      <style:map style:condition="value()&gt;=0" style:apply-style-name="N237P0"/>
    </number:currency-style>
    <number:currency-style style:name="N239P0" style:volatile="true">
      <number:number number:decimal-places="4" loext:min-decimal-places="4" number:min-integer-digits="1" number:grouping="true"/>
      <number:text> </number:text>
      <number:currency-symbol number:language="fr" number:country="FR">€</number:currency-symbol>
    </number:currency-style>
    <number:currency-style style:name="N239">
      <number:text>-</number:text>
      <number:number number:decimal-places="4" loext:min-decimal-places="4" number:min-integer-digits="1" number:grouping="true"/>
      <number:text> </number:text>
      <number:currency-symbol number:language="fr" number:country="FR">€</number:currency-symbol>
      <style:map style:condition="value()&gt;=0" style:apply-style-name="N239P0"/>
    </number:currency-style>
    <number:currency-style style:name="N240P0" style:volatile="true">
      <number:number number:decimal-places="3" loext:min-decimal-places="3" number:min-integer-digits="1" number:grouping="true"/>
      <number:text> </number:text>
      <number:currency-symbol number:language="fr" number:country="FR">€</number:currency-symbol>
    </number:currency-style>
    <number:currency-style style:name="N240">
      <number:text>-</number:text>
      <number:number number:decimal-places="3" loext:min-decimal-places="3" number:min-integer-digits="1" number:grouping="true"/>
      <number:text> </number:text>
      <number:currency-symbol number:language="fr" number:country="FR">€</number:currency-symbol>
      <style:map style:condition="value()&gt;=0" style:apply-style-name="N240P0"/>
    </number:currency-style>
    <number:currency-style style:name="N241P0" style:volatile="true">
      <number:number number:decimal-places="2" loext:min-decimal-places="2" number:min-integer-digits="1" number:grouping="true"/>
      <number:text> </number:text>
      <number:currency-symbol number:language="fr" number:country="FR">€</number:currency-symbol>
    </number:currency-style>
    <number:currency-style style:name="N241">
      <number:text>-</number:text>
      <number:number number:decimal-places="2" loext:min-decimal-places="2" number:min-integer-digits="1" number:grouping="true"/>
      <number:text> </number:text>
      <number:currency-symbol number:language="fr" number:country="FR">€</number:currency-symbol>
      <style:map style:condition="value()&gt;=0" style:apply-style-name="N241P0"/>
    </number:currency-style>
    <number:number-style style:name="N242">
      <number:number number:decimal-places="0" loext:min-decimal-places="0" number:min-integer-digits="2" number:grouping="true"/>
    </number:number-style>
    <number:date-style style:name="N243">
      <number:day number:style="long"/>
      <number:text>/</number:text>
      <number:month number:style="long"/>
    </number:date-style>
    <number:date-style style:name="N245P0" style:volatile="true">
      <number:day/>
      <number:text>/</number:text>
      <number:month/>
    </number:date-style>
    <number:text-style style:name="N245">
      <number:text-content/>
      <style:map style:condition="value()&lt;=1.79769313486232E+308" style:apply-style-name="N245P0"/>
    </number:text-style>
    <number:date-style style:name="N247P0" style:volatile="true">
      <number:day/>
      <number:text>/</number:text>
      <number:month number:style="long"/>
    </number:date-style>
    <number:text-style style:name="N247">
      <number:text-content/>
      <style:map style:condition="value()&lt;=1.79769313486232E+308" style:apply-style-name="N247P0"/>
    </number:text-style>
    <number:number-style style:name="N248">
      <number:number number:decimal-places="3" loext:min-decimal-places="3" number:min-integer-digits="2" number:grouping="true"/>
    </number:number-style>
    <number:number-style style:name="N249">
      <number:number number:decimal-places="3" loext:min-decimal-places="3" number:min-integer-digits="1" number:grouping="true"/>
    </number:number-style>
    <number:number-style style:name="N250">
      <number:number number:decimal-places="4" loext:min-decimal-places="4" number:min-integer-digits="1" number:grouping="true"/>
    </number:number-style>
    <number:number-style style:name="N251">
      <number:text>## ## ## ## "#0</number:text>
    </number:number-style>
    <number:number-style style:name="N252">
      <number:number number:decimal-places="0" loext:min-decimal-places="0" number:min-integer-digits="0">
        <number:embedded-text number:position="7"> </number:embedded-text>
        <number:embedded-text number:position="5"> </number:embedded-text>
        <number:embedded-text number:position="3"> </number:embedded-text>
        <number:embedded-text number:position="1"> </number:embedded-text>
      </number:number>
    </number:number-style>
    <number:number-style style:name="N253">
      <number:text>'</number:text>
      <number:number number:decimal-places="0" loext:min-decimal-places="0" number:min-integer-digits="1" number:grouping="true"/>
    </number:number-style>
    <number:number-style style:name="N254">
      <number:number number:decimal-places="0" loext:min-decimal-places="0" number:min-integer-digits="1">
        <number:embedded-text number:position="10"> </number:embedded-text>
        <number:embedded-text number:position="8"> </number:embedded-text>
        <number:embedded-text number:position="6"> </number:embedded-text>
        <number:embedded-text number:position="4"> </number:embedded-text>
        <number:embedded-text number:position="2"> </number:embedded-text>
      </number:number>
    </number:number-style>
    <number:number-style style:name="N255">
      <number:text>+ </number:text>
      <number:number number:decimal-places="2" loext:min-decimal-places="2" number:min-integer-digits="1" number:grouping="true"/>
    </number:number-style>
    <number:number-style style:name="N256P0" style:volatile="true">
      <number:text>+ </number:text>
      <number:number number:decimal-places="2" loext:min-decimal-places="2" number:min-integer-digits="1" number:grouping="true"/>
    </number:number-style>
    <number:number-style style:name="N256">
      <number:text>- </number:text>
      <number:number number:decimal-places="2" loext:min-decimal-places="2" number:min-integer-digits="1" number:grouping="true"/>
      <style:map style:condition="value()&gt;=0" style:apply-style-name="N256P0"/>
    </number:number-style>
    <number:number-style style:name="N258P0" style:volatile="true">
      <number:text>+ </number:text>
      <number:number number:decimal-places="2" loext:min-decimal-places="2" number:min-integer-digits="2" number:grouping="true"/>
    </number:number-style>
    <number:number-style style:name="N258">
      <number:text>- </number:text>
      <number:number number:decimal-places="2" loext:min-decimal-places="2" number:min-integer-digits="2" number:grouping="true"/>
      <style:map style:condition="value()&gt;=0" style:apply-style-name="N258P0"/>
    </number:number-style>
    <number:number-style style:name="N260">
      <number:text> </number:text>
      <number:number number:decimal-places="2" loext:min-decimal-places="2" number:min-integer-digits="1" number:grouping="true"/>
      <number:text>";</number:text>
      <number:number number:min-integer-digits="1"/>
    </number:number-style>
    <number:currency-style style:name="N261P0" style:volatile="true">
      <number:number number:decimal-places="0" loext:min-decimal-places="0" number:min-integer-digits="1" number:grouping="true"/>
      <number:text> </number:text>
      <number:currency-symbol number:language="fr" number:country="FR">€</number:currency-symbol>
    </number:currency-style>
    <number:currency-style style:name="N261">
      <number:text>-</number:text>
      <number:number number:decimal-places="0" loext:min-decimal-places="0" number:min-integer-digits="1" number:grouping="true"/>
      <number:text> </number:text>
      <number:currency-symbol number:language="fr" number:country="FR">€</number:currency-symbol>
      <style:map style:condition="value()&gt;=0" style:apply-style-name="N261P0"/>
    </number:currency-style>
    <number:number-style style:name="N262">
      <number:number number:decimal-places="5" loext:min-decimal-places="5" number:min-integer-digits="1" number:grouping="true"/>
    </number:number-style>
    <number:currency-style style:name="N263P0" style:volatile="true">
      <number:number number:decimal-places="4" loext:min-decimal-places="4" number:min-integer-digits="1" number:grouping="true"/>
      <number:text> </number:text>
      <number:currency-symbol number:language="fr" number:country="FR">€</number:currency-symbol>
    </number:currency-style>
    <number:currency-style style:name="N263">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263P0"/>
    </number:currency-style>
    <number:number-style style:name="N264">
      <number:number number:decimal-places="0" loext:min-decimal-places="0" number:min-integer-digits="1" number:grouping="true"/>
      <number:text> H</number:text>
    </number:number-style>
    <number:number-style style:name="N266P0" style:volatile="true">
      <number:number number:decimal-places="0" loext:min-decimal-places="0" number:min-integer-digits="1" number:grouping="true"/>
      <number:text> </number:text>
    </number:number-style>
    <number:number-style style:name="N266">
      <number:text>-</number:text>
      <number:number number:decimal-places="0" loext:min-decimal-places="0" number:min-integer-digits="1" number:grouping="true"/>
      <number:text> </number:text>
      <style:map style:condition="value()&gt;=0" style:apply-style-name="N266P0"/>
    </number:number-style>
    <number:number-style style:name="N267">
      <number:number number:decimal-places="2" loext:min-decimal-places="2" number:min-integer-digits="1" number:grouping="true"/>
      <number:text> H</number:text>
    </number:number-style>
    <number:number-style style:name="N268">
      <number:number number:decimal-places="2" loext:min-decimal-places="2" number:min-integer-digits="1" number:grouping="true"/>
      <number:text> €/H</number:text>
    </number:number-style>
    <number:number-style style:name="N269P0" style:volatile="true">
      <number:number number:decimal-places="2" loext:min-decimal-places="2" number:min-integer-digits="1"/>
    </number:number-style>
    <number:number-style style:name="N269">
      <style:text-properties fo:color="#ff0000"/>
      <number:number number:decimal-places="2" loext:min-decimal-places="2" number:min-integer-digits="1"/>
      <style:map style:condition="value()&gt;=0" style:apply-style-name="N269P0"/>
    </number:number-style>
    <number:number-style style:name="N270P0" style:volatile="true">
      <number:number number:decimal-places="0" loext:min-decimal-places="0" number:min-integer-digits="1"/>
    </number:number-style>
    <number:number-style style:name="N270">
      <style:text-properties fo:color="#ff0000"/>
      <number:number number:decimal-places="0" loext:min-decimal-places="0" number:min-integer-digits="1"/>
      <style:map style:condition="value()&gt;=0" style:apply-style-name="N270P0"/>
    </number:number-style>
    <number:number-style style:name="N271P0" style:volatile="true">
      <number:number number:decimal-places="2" loext:min-decimal-places="2" number:min-integer-digits="1" number:grouping="true"/>
      <number:text> €</number:text>
    </number:number-style>
    <number:number-style style:name="N271">
      <style:text-properties fo:color="#ff0000"/>
      <number:number number:decimal-places="2" loext:min-decimal-places="2" number:min-integer-digits="1" number:grouping="true"/>
      <number:text> €</number:text>
      <style:map style:condition="value()&gt;=0" style:apply-style-name="N271P0"/>
    </number:number-style>
    <number:number-style style:name="N273P0" style:volatile="true">
      <number:number number:decimal-places="2" loext:min-decimal-places="2" number:min-integer-digits="1" number:grouping="true"/>
      <number:text>        </number:text>
    </number:number-style>
    <number:number-style style:name="N273">
      <style:text-properties fo:color="#ff0000"/>
      <number:number number:decimal-places="2" loext:min-decimal-places="2" number:min-integer-digits="1" number:grouping="true"/>
      <number:text>        </number:text>
      <style:map style:condition="value()&gt;=0" style:apply-style-name="N273P0"/>
    </number:number-style>
    <number:text-style style:name="N274">
      <number:text>   </number:text>
      <number:text-content/>
    </number:text-style>
    <number:number-style style:name="N276P0" style:volatile="true">
      <number:number number:decimal-places="2" loext:min-decimal-places="2" number:min-integer-digits="1" number:grouping="true"/>
      <number:text>  </number:text>
    </number:number-style>
    <number:number-style style:name="N276">
      <style:text-properties fo:color="#ff0000"/>
      <number:number number:decimal-places="2" loext:min-decimal-places="2" number:min-integer-digits="1" number:grouping="true"/>
      <number:text>  </number:text>
      <style:map style:condition="value()&gt;=0" style:apply-style-name="N276P0"/>
    </number:number-style>
    <number:number-style style:name="N277P0" style:volatile="true">
      <number:number number:decimal-places="0" loext:min-decimal-places="0" number:min-integer-digits="1" number:grouping="true"/>
    </number:number-style>
    <number:number-style style:name="N277">
      <style:text-properties fo:color="#ff0000"/>
      <number:number number:decimal-places="0" loext:min-decimal-places="0" number:min-integer-digits="1" number:grouping="true"/>
      <style:map style:condition="value()&gt;=0" style:apply-style-name="N277P0"/>
    </number:number-style>
    <number:number-style style:name="N278">
      <number:text> </number:text>
      <number:number number:decimal-places="2" loext:min-decimal-places="2" number:min-integer-digits="1" number:grouping="true"/>
      <number:text> €          </number:text>
    </number:number-style>
    <number:number-style style:name="N279">
      <number:text> </number:text>
      <number:number number:decimal-places="2" loext:min-decimal-places="2" number:min-integer-digits="1" number:grouping="true"/>
      <number:text> H</number:text>
    </number:number-style>
    <number:number-style style:name="N280">
      <number:text> </number:text>
      <number:number number:decimal-places="2" loext:min-decimal-places="2" number:min-integer-digits="1" number:grouping="true"/>
      <number:text> €   </number:text>
    </number:number-style>
    <number:number-style style:name="N281">
      <number:text> </number:text>
      <number:number number:decimal-places="0" loext:min-decimal-places="0" number:min-integer-digits="1" number:grouping="true"/>
      <number:text> H</number:text>
    </number:number-style>
    <number:number-style style:name="N283P0" style:volatile="true">
      <number:number number:decimal-places="0" loext:min-decimal-places="0" number:min-integer-digits="1" number:grouping="true"/>
      <number:text> F</number:text>
    </number:number-style>
    <number:number-style style:name="N283">
      <number:text>-</number:text>
      <number:number number:decimal-places="0" loext:min-decimal-places="0" number:min-integer-digits="1" number:grouping="true"/>
      <number:text> F</number:text>
      <style:map style:condition="value()&gt;=0" style:apply-style-name="N283P0"/>
    </number:number-style>
    <number:number-style style:name="N284P0" style:volatile="true">
      <number:number number:decimal-places="0" loext:min-decimal-places="0" number:min-integer-digits="1" number:grouping="true"/>
      <number:text> F</number:text>
    </number:number-style>
    <number:number-style style:name="N284">
      <style:text-properties fo:color="#ff0000"/>
      <number:text>-</number:text>
      <number:number number:decimal-places="0" loext:min-decimal-places="0" number:min-integer-digits="1" number:grouping="true"/>
      <number:text> F</number:text>
      <style:map style:condition="value()&gt;=0" style:apply-style-name="N284P0"/>
    </number:number-style>
    <number:number-style style:name="N285P0" style:volatile="true">
      <number:number number:decimal-places="2" loext:min-decimal-places="2" number:min-integer-digits="1" number:grouping="true"/>
      <number:text> F</number:text>
    </number:number-style>
    <number:number-style style:name="N285">
      <number:text>-</number:text>
      <number:number number:decimal-places="2" loext:min-decimal-places="2" number:min-integer-digits="1" number:grouping="true"/>
      <number:text> F</number:text>
      <style:map style:condition="value()&gt;=0" style:apply-style-name="N285P0"/>
    </number:number-style>
    <number:number-style style:name="N286P0" style:volatile="true">
      <number:number number:decimal-places="2" loext:min-decimal-places="2" number:min-integer-digits="1" number:grouping="true"/>
      <number:text> F</number:text>
    </number:number-style>
    <number:number-style style:name="N286">
      <style:text-properties fo:color="#ff0000"/>
      <number:text>-</number:text>
      <number:number number:decimal-places="2" loext:min-decimal-places="2" number:min-integer-digits="1" number:grouping="true"/>
      <number:text> F</number:text>
      <style:map style:condition="value()&gt;=0" style:apply-style-name="N286P0"/>
    </number:number-style>
    <number:number-style style:name="N290P0" style:volatile="true">
      <number:text> </number:text>
      <number:number number:decimal-places="0" loext:min-decimal-places="0" number:min-integer-digits="1" number:grouping="true"/>
      <number:text> F </number:text>
    </number:number-style>
    <number:number-style style:name="N290P1" style:volatile="true">
      <number:text>-</number:text>
      <number:number number:decimal-places="0" loext:min-decimal-places="0" number:min-integer-digits="1" number:grouping="true"/>
      <number:text> F </number:text>
    </number:number-style>
    <number:number-style style:name="N290P2" style:volatile="true">
      <number:text> - F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4P0" style:volatile="true">
      <number:text> </number:text>
      <number:number number:decimal-places="2" loext:min-decimal-places="2" number:min-integer-digits="1" number:grouping="true"/>
      <number:text> F </number:text>
    </number:number-style>
    <number:number-style style:name="N294P1" style:volatile="true">
      <number:text>-</number:text>
      <number:number number:decimal-places="2" loext:min-decimal-places="2" number:min-integer-digits="1" number:grouping="true"/>
      <number:text> F </number:text>
    </number:number-style>
    <number:number-style style:name="N294P2" style:volatile="true">
      <number:text>-</number:text>
      <number:number number:decimal-places="0" loext:min-decimal-places="0" number:min-integer-digits="0"/>
      <number:text> F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time-style style:name="N295" number:truncate-on-overflow="false">
      <number:hours number:style="long"/>
      <number:text>:</number:text>
      <number:minutes number:style="long"/>
    </number:time-style>
    <number:number-style style:name="N296P0" style:volatile="true">
      <number:number number:decimal-places="3" loext:min-decimal-places="3" number:min-integer-digits="1" number:grouping="true"/>
    </number:number-style>
    <number:number-style style:name="N296">
      <style:text-properties fo:color="#ff0000"/>
      <number:text>-</number:text>
      <number:number number:decimal-places="3" loext:min-decimal-places="3" number:min-integer-digits="1" number:grouping="true"/>
      <style:map style:condition="value()&gt;=0" style:apply-style-name="N296P0"/>
    </number:number-style>
    <number:number-style style:name="N297P0" style:volatile="true">
      <number:number number:decimal-places="4" loext:min-decimal-places="4" number:min-integer-digits="1" number:grouping="true"/>
    </number:number-style>
    <number:number-style style:name="N297">
      <style:text-properties fo:color="#ff0000"/>
      <number:text>-</number:text>
      <number:number number:decimal-places="4" loext:min-decimal-places="4" number:min-integer-digits="1" number:grouping="true"/>
      <style:map style:condition="value()&gt;=0" style:apply-style-name="N297P0"/>
    </number:number-style>
    <number:number-style style:name="N298">
      <number:number number:decimal-places="8" loext:min-decimal-places="8" number:min-integer-digits="1"/>
    </number:number-style>
    <number:number-style style:name="N299">
      <number:number number:decimal-places="9" loext:min-decimal-places="9" number:min-integer-digits="1"/>
    </number:number-style>
    <number:number-style style:name="N300">
      <number:text> </number:text>
      <number:number number:decimal-places="0" loext:min-decimal-places="0" number:min-integer-digits="1" number:grouping="true"/>
      <number:text> jours</number:text>
    </number:number-style>
    <number:number-style style:name="N301">
      <number:text> </number:text>
      <number:number number:decimal-places="0" loext:min-decimal-places="0" number:min-integer-digits="1" number:grouping="true"/>
      <number:text> j</number:text>
    </number:number-style>
    <number:percentage-style style:name="N302">
      <number:number number:decimal-places="4" loext:min-decimal-places="4" number:min-integer-digits="1"/>
      <number:text>%</number:text>
    </number:percentage-style>
    <number:number-style style:name="N305P0" style:volatile="true">
      <number:text> </number:text>
      <number:number number:decimal-places="3" loext:min-decimal-places="3" number:min-integer-digits="1" number:grouping="true"/>
      <number:text> € </number:text>
    </number:number-style>
    <number:number-style style:name="N305P1" style:volatile="true">
      <number:text>-</number:text>
      <number:number number:decimal-places="3" loext:min-decimal-places="3" number:min-integer-digits="1" number:grouping="true"/>
      <number:text> € </number:text>
    </number:number-style>
    <number:number-style style:name="N305P2" style:volatile="true">
      <number:text>-</number:text>
      <number:number number:decimal-places="0" loext:min-decimal-places="0" number:min-integer-digits="0"/>
      <number:text> €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8P0" style:volatile="true">
      <number:text> </number:text>
      <number:number number:decimal-places="4" loext:min-decimal-places="4" number:min-integer-digits="1" number:grouping="true"/>
      <number:text> € </number:text>
    </number:number-style>
    <number:number-style style:name="N308P1" style:volatile="true">
      <number:text>-</number:text>
      <number:number number:decimal-places="4" loext:min-decimal-places="4" number:min-integer-digits="1" number:grouping="true"/>
      <number:text> € </number:text>
    </number:number-style>
    <number:number-style style:name="N308P2" style:volatile="true">
      <number:text>-</number:text>
      <number:number number:decimal-places="0" loext:min-decimal-places="0" number:min-integer-digits="0"/>
      <number:text> €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percentage-style style:name="N309">
      <number:number number:decimal-places="5" loext:min-decimal-places="5" number:min-integer-digits="1"/>
      <number:text>%</number:text>
    </number:percentage-style>
    <number:number-style style:name="N310">
      <number:number number:decimal-places="0" loext:min-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currency-style style:name="N314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1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14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5">
      <number:number number:decimal-places="10" loext:min-decimal-places="10" number:min-integer-digits="1"/>
    </number:number-style>
    <number:number-style style:name="N316">
      <number:number number:decimal-places="11" loext:min-decimal-places="11" number:min-integer-digits="1"/>
    </number:number-style>
    <number:number-style style:name="N317">
      <number:number number:decimal-places="12" loext:min-decimal-places="12" number:min-integer-digits="1"/>
    </number:number-style>
    <number:number-style style:name="N318">
      <number:number number:decimal-places="13" loext:min-decimal-places="13" number:min-integer-digits="1"/>
    </number:number-style>
    <number:number-style style:name="N319">
      <number:number number:decimal-places="14" loext:min-decimal-places="14" number:min-integer-digits="1"/>
    </number:number-style>
    <number:number-style style:name="N320P0" style:volatile="true">
      <number:number number:decimal-places="2" loext:min-decimal-places="2" number:min-integer-digits="1" number:grouping="true"/>
      <number:text> </number:text>
    </number:number-style>
    <number:number-style style:name="N320">
      <style:text-properties fo:color="#ff0000"/>
      <number:text>-</number:text>
      <number:number number:decimal-places="2" loext:min-decimal-places="2" number:min-integer-digits="1" number:grouping="true"/>
      <number:text> </number:text>
      <style:map style:condition="value()&gt;=0" style:apply-style-name="N320P0"/>
    </number:number-style>
    <number:number-style style:name="N324P0" style:volatile="true">
      <loext:text> </loext:text>
      <loext:fill-character> </loext:fill-character>
      <number:number number:decimal-places="2" loext:min-decimal-places="2" number:min-integer-digits="1" number:grouping="true"/>
      <number:text>    </number:text>
    </number:number-style>
    <number:number-style style:name="N324P1" style:volatile="true">
      <loext:text>-</loext:text>
      <loext:fill-character> </loext:fill-character>
      <number:number number:decimal-places="2" loext:min-decimal-places="2" number:min-integer-digits="1" number:grouping="true"/>
      <number:text>    </number:text>
    </number:number-style>
    <number:number-style style:name="N324P2" style:volatile="true">
      <loext:text> </loext:text>
      <loext:fill-character> </loext:fill-character>
      <number:text>-</number:text>
      <number:number number:decimal-places="0" loext:min-decimal-places="0" number:min-integer-digits="0"/>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8P0" style:volatile="true">
      <loext:text> </loext:text>
      <loext:fill-character> </loext:fill-character>
      <number:number number:decimal-places="0" loext:min-decimal-places="0" number:min-integer-digits="1" number:grouping="true"/>
      <number:text>    </number:text>
    </number:number-style>
    <number:number-style style:name="N328P1" style:volatile="true">
      <loext:text>-</loext:text>
      <loext:fill-character> </loext:fill-character>
      <number:number number:decimal-places="0" loext:min-decimal-places="0" number:min-integer-digits="1" number:grouping="true"/>
      <number:text>    </number:text>
    </number:number-style>
    <number:number-style style:name="N328P2" style:volatile="true">
      <loext:text> </loext:text>
      <loext:fill-character> </loext:fill-character>
      <number:text>-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number-style style:name="N332P0" style:volatile="true">
      <loext:text> </loext:text>
      <loext:fill-character> </loext:fill-character>
      <number:number number:decimal-places="0" loext:min-decimal-places="0" number:min-integer-digits="1" number:grouping="true"/>
      <number:text> € </number:text>
    </number:number-style>
    <number:number-style style:name="N332P1" style:volatile="true">
      <loext:text>-</loext:text>
      <loext:fill-character> </loext:fill-character>
      <number:number number:decimal-places="0" loext:min-decimal-places="0" number:min-integer-digits="1" number:grouping="true"/>
      <number:text> € </number:text>
    </number:number-style>
    <number:number-style style:name="N332P2" style:volatile="true">
      <loext:text> </loext:text>
      <loext:fill-character> </loext:fill-character>
      <number:text>- €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6P0" style:volatile="true">
      <loext:text> </loext:text>
      <loext:fill-character> </loext:fill-character>
      <number:number number:decimal-places="2" loext:min-decimal-places="2" number:min-integer-digits="1" number:grouping="true"/>
      <number:text> € </number:text>
    </number:number-style>
    <number:number-style style:name="N336P1" style:volatile="true">
      <loext:text>-</loext:text>
      <loext:fill-character> </loext:fill-character>
      <number:number number:decimal-places="2" loext:min-decimal-places="2" number:min-integer-digits="1" number:grouping="true"/>
      <number:text> € </number:text>
    </number:number-style>
    <number:number-style style:name="N336P2" style:volatile="true">
      <loext:text> </loext:text>
      <loext:fill-character> </loext:fill-character>
      <number:text>-</number:text>
      <number:number number:decimal-places="0" loext:min-decimal-places="0" number:min-integer-digits="0"/>
      <number:text> €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9P0" style:volatile="true">
      <loext:text> </loext:text>
      <loext:fill-character> </loext:fill-character>
      <number:number number:decimal-places="1" loext:min-decimal-places="1" number:min-integer-digits="1" number:grouping="true"/>
      <number:text>    </number:text>
    </number:number-style>
    <number:number-style style:name="N339P1" style:volatile="true">
      <loext:text>-</loext:text>
      <loext:fill-character> </loext:fill-character>
      <number:number number:decimal-places="1" loext:min-decimal-places="1" number:min-integer-digits="1" number:grouping="true"/>
      <number:text>    </number:text>
    </number:number-style>
    <number:number-style style:name="N339P2" style:volatile="true">
      <loext:text> </loext:text>
      <loext:fill-character> </loext:fill-character>
      <number:text>-</number:text>
      <number:number number:decimal-places="0" loext:min-decimal-places="0" number:min-integer-digits="0"/>
      <number:text>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0P0" style:volatile="true">
      <loext:text> </loext:text>
      <loext:fill-character> </loext:fill-character>
      <number:number number:decimal-places="0" loext:min-decimal-places="0" number:min-integer-digits="1" number:grouping="true"/>
      <number:text>    </number:text>
    </number:number-style>
    <number:number-style style:name="N340P1" style:volatile="true">
      <loext:text>-</loext:text>
      <loext:fill-character> </loext:fill-character>
      <number:number number:decimal-places="0" loext:min-decimal-places="0" number:min-integer-digits="1" number:grouping="true"/>
      <number:text>    </number:text>
    </number:number-style>
    <number:number-style style:name="N340P2" style:volatile="true">
      <loext:text> </loext:text>
      <loext:fill-character> </loext:fill-character>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loext:text> </loext:text>
      <loext:fill-character> </loext:fill-character>
      <number:number number:decimal-places="3" loext:min-decimal-places="3" number:min-integer-digits="1" number:grouping="true"/>
      <number:text>    </number:text>
    </number:number-style>
    <number:number-style style:name="N343P1" style:volatile="true">
      <loext:text>-</loext:text>
      <loext:fill-character> </loext:fill-character>
      <number:number number:decimal-places="3" loext:min-decimal-places="3" number:min-integer-digits="1" number:grouping="true"/>
      <number:text>    </number:text>
    </number:number-style>
    <number:number-style style:name="N343P2" style:volatile="true">
      <loext:text> </loext:text>
      <loext:fill-character> </loext:fill-character>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6P0" style:volatile="true">
      <loext:text> </loext:text>
      <loext:fill-character> </loext:fill-character>
      <number:number number:decimal-places="4" loext:min-decimal-places="4" number:min-integer-digits="1" number:grouping="true"/>
      <number:text>    </number:text>
    </number:number-style>
    <number:number-style style:name="N346P1" style:volatile="true">
      <loext:text>-</loext:text>
      <loext:fill-character> </loext:fill-character>
      <number:number number:decimal-places="4" loext:min-decimal-places="4" number:min-integer-digits="1" number:grouping="true"/>
      <number:text>    </number:text>
    </number:number-style>
    <number:number-style style:name="N346P2" style:volatile="true">
      <loext:text> </loext:text>
      <loext:fill-character> </loext:fill-character>
      <number:text>-</number:text>
      <number:number number:decimal-places="0" loext: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text-style style:name="N347" number:title="Défini par l'utilisateur">
      <number:text-content/>
      <loext:fill-character>.</loext:fill-character>
    </number:text-style>
    <number:number-style style:name="N349">
      <loext:text> </loext:text>
      <loext:fill-character> </loext:fill-character>
      <number:number number:decimal-places="2" loext:min-decimal-places="2" number:min-integer-digits="1" number:grouping="true"/>
      <number:text>";</number:text>
      <number:number number:min-integer-digits="1"/>
    </number:number-style>
    <number:number-style style:name="N352P0" style:volatile="true">
      <loext:text> </loext:text>
      <loext:fill-character> </loext:fill-character>
      <number:number number:decimal-places="5" loext:min-decimal-places="5" number:min-integer-digits="1" number:grouping="true"/>
      <number:text>    </number:text>
    </number:number-style>
    <number:number-style style:name="N352P1" style:volatile="true">
      <loext:text>-</loext:text>
      <loext:fill-character> </loext:fill-character>
      <number:number number:decimal-places="5" loext:min-decimal-places="5" number:min-integer-digits="1" number:grouping="true"/>
      <number:text>    </number:text>
    </number:number-style>
    <number:number-style style:name="N352P2" style:volatile="true">
      <loext:text> </loext:text>
      <loext:fill-character> </loext:fill-character>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5P0" style:volatile="true">
      <loext:text> </loext:text>
      <loext:fill-character> </loext:fill-character>
      <number:number number:decimal-places="6" loext:min-decimal-places="6" number:min-integer-digits="1" number:grouping="true"/>
      <number:text>    </number:text>
    </number:number-style>
    <number:number-style style:name="N355P1" style:volatile="true">
      <loext:text>-</loext:text>
      <loext:fill-character> </loext:fill-character>
      <number:number number:decimal-places="6" loext:min-decimal-places="6" number:min-integer-digits="1" number:grouping="true"/>
      <number:text>    </number:text>
    </number:number-style>
    <number:number-style style:name="N355P2" style:volatile="true">
      <loext:text> </loext:text>
      <loext:fill-character> </loext:fill-character>
      <number:text>-</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8P0" style:volatile="true">
      <loext:text> </loext:text>
      <loext:fill-character> </loext:fill-character>
      <number:number number:decimal-places="7" loext:min-decimal-places="7" number:min-integer-digits="1" number:grouping="true"/>
      <number:text>    </number:text>
    </number:number-style>
    <number:number-style style:name="N358P1" style:volatile="true">
      <loext:text>-</loext:text>
      <loext:fill-character> </loext:fill-character>
      <number:number number:decimal-places="7" loext:min-decimal-places="7" number:min-integer-digits="1" number:grouping="true"/>
      <number:text>    </number:text>
    </number:number-style>
    <number:number-style style:name="N358P2" style:volatile="true">
      <loext:text> </loext:text>
      <loext:fill-character> </loext:fill-character>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62P0" style:volatile="true">
      <loext:text> </loext:text>
      <loext:fill-character> </loext:fill-character>
      <number:number number:decimal-places="0" loext:min-decimal-places="0" number:min-integer-digits="1" number:grouping="true"/>
      <number:text> F </number:text>
    </number:number-style>
    <number:number-style style:name="N362P1" style:volatile="true">
      <loext:text>-</loext:text>
      <loext:fill-character> </loext:fill-character>
      <number:number number:decimal-places="0" loext:min-decimal-places="0" number:min-integer-digits="1" number:grouping="true"/>
      <number:text> F </number:text>
    </number:number-style>
    <number:number-style style:name="N362P2" style:volatile="true">
      <loext:text> </loext:text>
      <loext:fill-character> </loext:fill-character>
      <number:text>- F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6P0" style:volatile="true">
      <loext:text> </loext:text>
      <loext:fill-character> </loext:fill-character>
      <number:number number:decimal-places="2" loext:min-decimal-places="2" number:min-integer-digits="1" number:grouping="true"/>
      <number:text> F </number:text>
    </number:number-style>
    <number:number-style style:name="N366P1" style:volatile="true">
      <loext:text>-</loext:text>
      <loext:fill-character> </loext:fill-character>
      <number:number number:decimal-places="2" loext:min-decimal-places="2" number:min-integer-digits="1" number:grouping="true"/>
      <number:text> F </number:text>
    </number:number-style>
    <number:number-style style:name="N366P2" style:volatile="true">
      <loext:text> </loext:text>
      <loext:fill-character> </loext:fill-character>
      <number:text>-</number:text>
      <number:number number:decimal-places="0" loext:min-decimal-places="0" number:min-integer-digits="0"/>
      <number:text> F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9P0" style:volatile="true">
      <loext:text> </loext:text>
      <loext:fill-character> </loext:fill-character>
      <number:number number:decimal-places="3" loext:min-decimal-places="3" number:min-integer-digits="1" number:grouping="true"/>
      <number:text> € </number:text>
    </number:number-style>
    <number:number-style style:name="N369P1" style:volatile="true">
      <loext:text>-</loext:text>
      <loext:fill-character> </loext:fill-character>
      <number:number number:decimal-places="3" loext:min-decimal-places="3" number:min-integer-digits="1" number:grouping="true"/>
      <number:text> € </number:text>
    </number:number-style>
    <number:number-style style:name="N369P2" style:volatile="true">
      <loext:text> </loext:text>
      <loext:fill-character> </loext:fill-character>
      <number:text>-</number:text>
      <number:number number:decimal-places="0" loext:min-decimal-places="0" number:min-integer-digits="0"/>
      <number:text> €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2P0" style:volatile="true">
      <loext:text> </loext:text>
      <loext:fill-character> </loext:fill-character>
      <number:number number:decimal-places="4" loext:min-decimal-places="4" number:min-integer-digits="1" number:grouping="true"/>
      <number:text> € </number:text>
    </number:number-style>
    <number:number-style style:name="N372P1" style:volatile="true">
      <loext:text>-</loext:text>
      <loext:fill-character> </loext:fill-character>
      <number:number number:decimal-places="4" loext:min-decimal-places="4" number:min-integer-digits="1" number:grouping="true"/>
      <number:text> € </number:text>
    </number:number-style>
    <number:number-style style:name="N372P2" style:volatile="true">
      <loext:text> </loext:text>
      <loext:fill-character> </loext:fill-character>
      <number:text>-</number:text>
      <number:number number:decimal-places="0" loext:min-decimal-places="0" number:min-integer-digits="0"/>
      <number:text> €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currency-style style:name="N376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76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76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77">
      <number:number number:decimal-places="0" loext:min-decimal-places="0" number:min-integer-digits="1"/>
      <number:text>,</number:text>
    </number:number-style>
    <number:currency-style style:name="N378P0" style:volatile="true">
      <number:number number:decimal-places="1" loext:min-decimal-places="1" number:min-integer-digits="1" number:grouping="true"/>
      <number:text> </number:text>
      <number:currency-symbol number:language="fr" number:country="FR">€</number:currency-symbol>
    </number:currency-style>
    <number:currency-style style:name="N378">
      <number:text>-</number:text>
      <number:number number:decimal-places="1" loext:min-decimal-places="1" number:min-integer-digits="1" number:grouping="true"/>
      <number:text> </number:text>
      <number:currency-symbol number:language="fr" number:country="FR">€</number:currency-symbol>
      <style:map style:condition="value()&gt;=0" style:apply-style-name="N378P0"/>
    </number:currency-style>
    <number:currency-style style:name="N379P0" style:volatile="true">
      <number:number number:decimal-places="2" loext:min-decimal-places="2" number:min-integer-digits="1" number:grouping="true"/>
      <number:text> </number:text>
      <number:currency-symbol number:language="fr" number:country="FR">€</number:currency-symbol>
    </number:currency-style>
    <number:currency-style style:name="N37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79P0"/>
    </number:currency-style>
    <number:percentage-style style:name="N380">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date-style style:name="N10126P0" style:volatile="true" number:language="fr" number:country="FR">
      <number:month number:style="long" number:textual="true"/>
      <number:text>-</number:text>
      <number:year/>
    </number:date-style>
    <number:text-style style:name="N10126" number:language="fr" number:country="FR">
      <number:text-content/>
      <style:map style:condition="value()&lt;=1.79769313486232E+308" style:apply-style-name="N10126P0"/>
    </number:text-style>
    <number:number-style style:name="N10130P0" style:volatile="true" number:language="fr" number:country="FR">
      <number:text> </number:text>
      <number:number number:decimal-places="0" loext:min-decimal-places="0" number:min-integer-digits="1" number:grouping="true"/>
      <number:text>    </number:text>
    </number:number-style>
    <number:number-style style:name="N10130P1" style:volatile="true" number:language="fr" number:country="FR">
      <number:text>-</number:text>
      <number:number number:decimal-places="0" loext:min-decimal-places="0" number:min-integer-digits="1" number:grouping="true"/>
      <number:text>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number:text> </number:text>
      <number:number number:decimal-places="0" loext:min-decimal-places="0" number:min-integer-digits="1" number:grouping="true"/>
      <number:text> € </number:text>
    </number:number-style>
    <number:number-style style:name="N10134P1" style:volatile="true" number:language="fr" number:country="FR">
      <number:text>-</number:text>
      <number:number number:decimal-places="0" loext:min-decimal-places="0" number:min-integer-digits="1" number:grouping="true"/>
      <number:text> € </number:text>
    </number:number-style>
    <number:number-style style:name="N10134P2" style:volatile="true" number:language="fr" number:country="FR">
      <number:text> -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time-style style:name="N10135" number:language="fr" number:country="FR">
      <number:minutes number:style="long"/>
      <number:text>:</number:text>
      <number:seconds number:style="long"/>
    </number:time-style>
    <number:time-style style:name="N10136" number:language="fr" number:country="FR" number:truncate-on-overflow="false">
      <number:hours/>
      <number:text>:</number:text>
      <number:minutes number:style="long"/>
      <number:text>:</number:text>
      <number:seconds number:style="long"/>
    </number:time-style>
    <number:time-style style:name="N10137" number:language="fr" number:country="FR">
      <number:minutes number:style="long"/>
      <number:text>:</number:text>
      <number:seconds number:style="long" number:decimal-places="1"/>
    </number:time-style>
    <number:number-style style:name="N10138" number:language="fr" number:country="FR">
      <number:scientific-number number:decimal-places="1" loext:min-decimal-places="1" number:min-integer-digits="3" number:min-exponent-digits="1" loext:exponent-interval="3" loext:forced-exponent-sign="true"/>
    </number:number-style>
    <number:date-style style:name="N10139P0" style:volatile="true" number:language="fr" number:country="FR">
      <number:day/>
      <number:text> </number:text>
      <number:month number:style="long" number:textual="true"/>
      <number:text> </number:text>
      <number:year number:style="long"/>
    </number:date-style>
    <number:text-style style:name="N10139" number:language="fr" number:country="FR">
      <number:text-content/>
      <style:map style:condition="value()&lt;=1.79769313486232E+308" style:apply-style-name="N10139P0"/>
    </number:text-style>
    <number:number-style style:name="N10143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3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3P2" style:volatile="true" number:language="fr" number:country="FR">
      <loext:text> </loext:text>
      <loext:fill-character> </loext:fill-character>
      <number:text>-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7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7P2" style:volatile="true" number:language="fr" number:country="FR">
      <loext:text> </loext:text>
      <loext:fill-character> </loext:fill-character>
      <number:text>- €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1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1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5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5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5" number:language="fr" number:country="FR">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Milliers" style:family="table-cell" style:parent-style-name="Default" style:data-style-name="N111"/>
    <style:style style:name="Pourcentage" style:family="table-cell" style:parent-style-name="Default" style:data-style-name="N107"/>
    <style:style style:name="Milliers_20_2" style:display-name="Milliers 2" style:family="table-cell" style:parent-style-name="Default" style:data-style-name="N111"/>
    <style:style style:name="Sans_20_nom2" style:display-name="Sans nom2" style:family="table-cell" style:parent-style-name="Default">
      <style:text-properties fo:color="#008000" style:font-name="Times New Roman1" fo:font-family="'Times New Roman'" style:font-style-name="Gras" style:font-family-generic="roman" style:font-pitch="variable" fo:font-size="12pt" fo:font-weight="bold"/>
    </style:style>
    <style:style style:name="Sans_20_nom3" style:display-name="Sans nom3" style:family="table-cell" style:parent-style-name="Default">
      <style:text-properties fo:color="#ff0000" style:font-name="Times New Roman1" fo:font-family="'Times New Roman'" style:font-style-name="Gras" style:font-family-generic="roman" style:font-pitch="variable" fo:font-size="12pt" fo:font-weight="bold"/>
    </style:style>
    <style:style style:name="Sans_20_nom4" style:display-name="Sans nom4" style:family="table-cell" style:parent-style-name="Default">
      <style:text-properties fo:color="#ff0000" style:font-name="Times New Roman1" fo:font-family="'Times New Roman'" style:font-style-name="Gras" style:font-family-generic="roman" style:font-pitch="variable" fo:font-size="12pt"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6">00/00/0000</text:date>, <text:time style:data-style-name="N2" text:time-value="08:41:35.12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5:09:04.246000000</meta:creation-date>
    <dc:date>2016-10-20T15:35:07.714000000</dc:date>
    <meta:editing-duration>PT22M9S</meta:editing-duration>
    <meta:editing-cycles>2</meta:editing-cycles>
    <meta:generator>LibreOffice/5.2.2.2$Windows_x86 LibreOffice_project/8f96e87c890bf8fa77463cd4b640a2312823f3ad</meta:generator>
    <meta:document-statistic meta:table-count="2" meta:cell-count="884" meta:object-count="5"/>
  </office:meta>
</office:document-meta>
</file>